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5c1fc" officeooo:paragraph-rsid="0005c1fc"/>
    </style:style>
    <style:style style:name="P2" style:family="paragraph" style:parent-style-name="Standard">
      <style:text-properties officeooo:rsid="0005c1fc" officeooo:paragraph-rsid="0005c1fc"/>
    </style:style>
    <style:style style:name="P3" style:family="paragraph" style:parent-style-name="Standard">
      <style:text-properties officeooo:rsid="0006d7fe" officeooo:paragraph-rsid="0006d7fe"/>
    </style:style>
    <style:style style:name="T1" style:family="text">
      <style:text-properties officeooo:rsid="0006d7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ypes of ground (ARRL handbook 2010 28.1.8)</text:p>
      <text:p text:style-name="P1"><text:tab/><text:span text:style-name="T1">1 - </text:span>Electrical Safety Ground (bonding)</text:p>
      <text:p text:style-name="P1"><text:tab/><text:span text:style-name="T1">2 - </text:span>RF Return (antenna ground)</text:p>
      <text:p text:style-name="P1"><text:tab/><text:span text:style-name="T1">3 - </text:span>Common reference potential (chassis ground)</text:p>
      <text:p text:style-name="P1"><text:tab/><text:span text:style-name="T1">4 - </text:span>Lightning and transient dissipation ground</text:p>
      <text:p text:style-name="P1"><text:tab/><text:tab/>(See IEEE Std 110-2005 for in depth details)</text:p>
      <text:p text:style-name="P1"/>
      <text:p text:style-name="P1">Keep in mind NEC is concerned with SAFETY – not performance. <text:span text:style-name="T1">Legal g</text:span>oal is comply and be safe, while performing well at the same time, with the same equipment. Hence the ‘4 grounds’ may use common equipment, even though differing criteria or goals</text:p>
      <text:p text:style-name="P1"/>
      <text:p text:style-name="P1">Regardless of intent, purpose or design – ALL GROUNDS MUST BE BONDED</text:p>
      <text:p text:style-name="P1"/>
      <text:p text:style-name="P1">* Safety Ground (Bonding)</text:p>
      <text:p text:style-name="P1"><text:tab/>Commonly seen as the ‘green wire’ or ‘third prong’ </text:p>
      <text:p text:style-name="P1"><text:tab/>NEC requires all to be bonded – also good engineering practice</text:p>
      <text:p text:style-name="P1"><text:tab/>Power Service: used as path to trip over current protection</text:p>
      <text:p text:style-name="P1"><text:s/>So, what is bonding?</text:p>
      <text:p text:style-name="P1"><text:tab/>Connecting all together so no voltage differential exists</text:p>
      <text:p text:style-name="P1"><text:tab/>All rise and fall together</text:p>
      <text:p text:style-name="P1"><text:tab/>It’s voltage differential that allows for current flow – damage</text:p>
      <text:p text:style-name="P1"/>
      <text:p text:style-name="P1">A good conductor at 60hz is often high impedance at RF</text:p>
      <text:p text:style-name="P1"><text:tab/>may also become a good RF RX antenna</text:p>
      <text:p text:style-name="P1"/>
      <text:p text:style-name="P1">* RF Ground</text:p>
      <text:p text:style-name="P1"><text:tab/>Things like Enclos<text:span text:style-name="T1">ur</text:span>es or ground planes on PCBs</text:p>
      <text:p text:style-name="P1"><text:tab/>Modern circuits are much more sensitive to millivolt signals</text:p>
      <text:p text:style-name="P1"><text:tab/>Should be using equipment enclosures or shielded conductors as parts of RF circuits</text:p>
      <text:p text:style-name="P1"><text:tab/>Instead systems create a common reference plane and keep all connected to a common potential</text:p>
      <text:p text:style-name="P1"/>
      <text:p text:style-name="P1">* Lightning Dissipation Ground</text:p>
      <text:p text:style-name="P1"><text:tab/><text:span text:style-name="T1">THE Standard is Motorola’s R-56 Site Standard</text:span></text:p>
      <text:p text:style-name="P1"><text:tab/><text:tab/><text:span text:style-name="T1">Available online, legally</text:span></text:p>
      <text:p text:style-name="P1"><text:tab/><text:tab/><text:span text:style-name="T1">Over 500 pages</text:span></text:p>
      <text:p text:style-name="P1"><text:tab/><text:tab/><text:span text:style-name="T1">I won’t even TRY to cover 500 pages in one sitting!!</text:span></text:p>
      <text:p text:style-name="P1"><text:tab/><text:span text:style-name="T1">Crux of the goal:</text:span></text:p>
      <text:p text:style-name="P1"><text:tab/><text:tab/><text:span text:style-name="T1">Everything needs to be setup so as voltages rise/drop – EVERYTHING rises at the same time</text:span></text:p>
      <text:p text:style-name="P1"><text:tab/><text:tab/><text:span text:style-name="T1">Voltage differential is how you get current flow</text:span></text:p>
      <text:p text:style-name="P1"><text:tab/><text:tab/><text:span text:style-name="T1">No differential – no flow, regardless of charge</text:span></text:p>
      <text:p text:style-name="P1"><text:tab/><text:tab/><text:span text:style-name="T1">Talk example of cows near a strike</text:span></text:p>
      <text:p text:style-name="P1"><text:tab/><text:tab/><text:tab/><text:span text:style-name="T1">Parallel vs perpendicular</text:span></text:p>
      <text:p text:style-name="P1"><text:tab/><text:span text:style-name="T1">Rough outline:</text:span></text:p>
      <text:p text:style-name="P1"><text:tab/><text:tab/><text:span text:style-name="T1">Tower Grounded at each leg – with halo</text:span></text:p>
      <text:p text:style-name="P1"><text:tab/><text:tab/><text:span text:style-name="T1">Antenna connector – surge arrestor bonded to tower ground (not tower)</text:span></text:p>
      <text:p text:style-name="P1"><text:tab/><text:tab/><text:span text:style-name="T1">As feedline transistions to horizontal <text:s/>and leaves tower – another arrestor</text:span></text:p>
      <text:p text:style-name="P1"><text:tab/><text:tab/><text:span text:style-name="T1">As feedline enters building – another arrestor</text:span></text:p>
      <text:p text:style-name="P1"><text:tab/><text:span text:style-name="T1">All halos, arrestor grounds entrance grounds are bonded</text:span></text:p>
      <text:p text:style-name="P1"><text:soft-page-break/><text:tab/><text:span text:style-name="T1">This ground system is also bonded to ‘Neutral ground point’ not neutral itself</text:span></text:p>
      <text:p text:style-name="P1"><text:tab/><text:span text:style-name="T1">Common ground panel outside building – internal ground panels bonded to this</text:span></text:p>
      <text:p text:style-name="P1"><text:tab/><text:span text:style-name="T1">Exterior ground panel bonded to grounds, halos and feeds. Design goal:</text:span></text:p>
      <text:p text:style-name="P1"/>
      <text:p text:style-name="P3">As ground, building, tower, antenna or feedline voltages increase or decrease – they all do so together at the same time. Do not use tower for ground line – unreliable</text:p>
      <text:p text:style-name="P3"/>
      <text:p text:style-name="P3">Be aware of dissimilar metals and need for ‘Alluminox’ or other conductive barriers on ALL joints, connections</text:p>
      <text:p text:style-name="P3"/>
      <text:p text:style-name="P3">RF part of Feedlines being the exception – ensure adequate weatherization</text:p>
      <text:p text:style-name="P3"/>
      <text:p text:style-name="P3">ALL conductors (except power) must be fitted with surge arrestors and those arrestors bonded to panels/ground. Rotors, Ethernet, telepone, I-net, etc</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3T12:23:48.874903214</meta:creation-date>
    <dc:date>2023-05-17T14:17:47.098132820</dc:date>
    <meta:editing-duration>PT24M8S</meta:editing-duration>
    <meta:editing-cycles>2</meta:editing-cycles>
    <meta:generator>LibreOffice/7.5.3.2$Linux_X86_64 LibreOffice_project/50$Build-2</meta:generator>
    <meta:document-statistic meta:table-count="0" meta:image-count="0" meta:object-count="0" meta:page-count="2" meta:paragraph-count="47" meta:word-count="447" meta:character-count="2807" meta:non-whitespace-character-count="2341"/>
  </office:meta>
</office:document-meta>
</file>