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Google Sans Text" svg:font-family="'Google Sans Text'" style:font-family-generic="roman" style:font-pitch="variable"/>
    <style:font-face style:name="Google Sans Text1" svg:font-family="'Google Sans Tex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style:contextual-spacing="false" fo:line-height="114%" fo:padding="0in" fo:border="none"/>
      <style:text-properties fo:color="#000000" loext:opacity="100%" style:font-name="Google Sans Text" fo:font-size="12pt" fo:font-style="normal" fo:font-weight="bold" officeooo:paragraph-rsid="000e506d" style:font-name-asian="Google Sans Text1" style:font-size-asian="12pt" style:font-style-asian="normal" style:font-weight-asian="bold" style:font-name-complex="Google Sans Text1" style:font-size-complex="12pt"/>
    </style:style>
    <style:style style:name="P2" style:family="paragraph" style:parent-style-name="Standard" style:list-style-name="WWNum6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0e506d" style:font-name-asian="Google Sans Text1" style:font-size-asian="12pt" style:font-style-asian="normal" style:font-weight-asian="bold" style:font-name-complex="Google Sans Text1" style:font-size-complex="12pt"/>
    </style:style>
    <style:style style:name="P3" style:family="paragraph" style:parent-style-name="Standard" style:list-style-name="WWNum7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0e506d" style:font-name-asian="Google Sans Text1" style:font-size-asian="12pt" style:font-style-asian="normal" style:font-name-complex="Google Sans Text1" style:font-size-complex="12pt"/>
    </style:style>
    <style:style style:name="P4" style:family="paragraph" style:parent-style-name="Standard" style:list-style-name="WWNum6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0e506d"/>
    </style:style>
    <style:style style:name="P5" style:family="paragraph" style:parent-style-name="Standard" style:list-style-name="WWNum8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0e506d" style:font-name-asian="Google Sans Text1" style:font-size-asian="12pt" style:font-style-asian="normal" style:font-name-complex="Google Sans Text1" style:font-size-complex="12pt"/>
    </style:style>
    <style:style style:name="P6" style:family="paragraph" style:parent-style-name="Standard" style:list-style-name="WWNum9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0e506d" style:font-name-asian="Google Sans Text1" style:font-size-asian="12pt" style:font-style-asian="normal" style:font-name-complex="Google Sans Text1" style:font-size-complex="12pt"/>
    </style:style>
    <style:style style:name="P7" style:family="paragraph" style:parent-style-name="Standard" style:list-style-name="WWNum9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0e506d"/>
    </style:style>
    <style:style style:name="P8" style:family="paragraph" style:parent-style-name="Standard" style:list-style-name="WWNum10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0e506d" style:font-name-asian="Google Sans Text1" style:font-size-asian="12pt" style:font-style-asian="normal" style:font-name-complex="Google Sans Text1" style:font-size-complex="12pt"/>
    </style:style>
    <style:style style:name="P9" style:family="paragraph" style:parent-style-name="Standard" style:list-style-name="WWNum11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0e506d" style:font-name-asian="Google Sans Text1" style:font-size-asian="12pt" style:font-style-asian="normal" style:font-weight-asian="bold" style:font-name-complex="Google Sans Text1" style:font-size-complex="12pt"/>
    </style:style>
    <style:style style:name="P10" style:family="paragraph" style:parent-style-name="Standard" style:list-style-name="WWNum11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0e506d"/>
    </style:style>
    <style:style style:name="P11" style:family="paragraph" style:parent-style-name="Standard" style:list-style-name="WWNum11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0e506d" style:font-name-asian="Google Sans Text1" style:font-size-asian="12pt" style:font-style-asian="normal" style:font-name-complex="Google Sans Text1" style:font-size-complex="12pt"/>
    </style:style>
    <style:style style:name="P12" style:family="paragraph" style:parent-style-name="Standard" style:list-style-name="WWNum12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0e506d" style:font-name-asian="Google Sans Text1" style:font-size-asian="12pt" style:font-style-asian="normal" style:font-name-complex="Google Sans Text1" style:font-size-complex="12pt"/>
    </style:style>
    <style:style style:name="P13" style:family="paragraph" style:parent-style-name="Standard" style:list-style-name="WWNum13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0e506d"/>
    </style:style>
    <style:style style:name="P14" style:family="paragraph" style:parent-style-name="Standard" style:list-style-name="WWNum14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0e506d" style:font-name-asian="Google Sans Text1" style:font-size-asian="12pt" style:font-style-asian="normal" style:font-name-complex="Google Sans Text1" style:font-size-complex="12pt"/>
    </style:style>
    <style:style style:name="P15" style:family="paragraph" style:parent-style-name="Standard" style:list-style-name="WWNum14">
      <style:paragraph-properties fo:margin-left="0.6043in" fo:margin-right="0in" fo:margin-top="0in" fo:margin-bottom="0.0835in" style:contextual-spacing="false" fo:line-height="114%" fo:text-indent="-0.25in" style:auto-text-indent="false" fo:padding="0in" fo:border="none"/>
      <style:text-properties officeooo:paragraph-rsid="000e506d"/>
    </style:style>
    <style:style style:name="P16" style:family="paragraph" style:parent-style-name="Standard" style:list-style-name="WWNum14">
      <style:paragraph-properties fo:margin-left="0.6043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style:text-underline-style="solid" style:text-underline-width="auto" style:text-underline-color="font-color" officeooo:rsid="000fe478" officeooo:paragraph-rsid="000fe478" style:font-name-asian="Google Sans Text1" style:font-size-asian="12pt" style:font-style-asian="normal" style:font-name-complex="Google Sans Text1" style:font-size-complex="12pt"/>
    </style:style>
    <style:style style:name="T1" style:family="text">
      <style:text-properties style:font-name="Google Sans Text" fo:font-size="12pt" fo:font-style="normal" fo:font-weight="bold" style:font-name-asian="Google Sans Text1" style:font-size-asian="12pt" style:font-style-asian="normal" style:font-weight-asian="bold" style:font-name-complex="Google Sans Text1" style:font-size-complex="12pt"/>
    </style:style>
    <style:style style:name="T2" style:family="text">
      <style:text-properties style:font-name="Google Sans Text" fo:font-size="12pt" fo:font-style="normal" style:font-name-asian="Google Sans Text1" style:font-size-asian="12pt" style:font-style-asian="normal" style:font-name-complex="Google Sans Text1" style:font-size-complex="12pt"/>
    </style:style>
    <style:style style:name="T3" style:family="text">
      <style:text-properties style:font-name="Google Sans Text" fo:font-size="12pt" fo:font-style="normal" officeooo:rsid="000fe478" style:font-name-asian="Google Sans Text1" style:font-size-asian="12pt" style:font-style-asian="normal" style:font-name-complex="Google Sans Text1" style:font-size-complex="12pt"/>
    </style:style>
    <style:style style:name="T4" style:family="text">
      <style:text-properties fo:color="#000000" loext:opacity="100%" style:font-name="Google Sans Text" fo:font-size="12pt" fo:font-style="normal" style:font-name-asian="Google Sans Text1" style:font-size-asian="12pt" style:font-style-asian="normal" style:font-name-complex="Google Sans Text1" style:font-size-complex="12pt"/>
    </style:style>
    <style:style style:name="T5" style:family="text">
      <style:text-properties fo:color="#000000" loext:opacity="100%" style:font-name="Google Sans Text" fo:font-size="12pt" fo:font-style="normal" style:text-underline-style="solid" style:text-underline-width="auto" style:text-underline-color="font-color" style:font-name-asian="Google Sans Text1" style:font-size-asian="12pt" style:font-style-asian="normal" style:font-name-complex="Google Sans Text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udent Handout 1: Welcome to Amateur Radio &amp; Basic Rules</text:p>
      <text:list xml:id="list1506861945" text:style-name="WWNum6">
        <text:list-item>
          <text:p text:style-name="P2">What is Amateur Radio (Ham Radio)?</text:p>
        </text:list-item>
      </text:list>
      <text:list text:style-name="WWNum7">
        <text:list-item>
          <text:list>
            <text:list-item>
              <text:p text:style-name="P3">A non-commercial radio communication service, hobby, and community.</text:p>
            </text:list-item>
            <text:list-item>
              <text:p text:style-name="P3">Used for personal enjoyment, experimentation, self-training, and emergency communications.</text:p>
            </text:list-item>
          </text:list>
        </text:list-item>
      </text:list>
      <text:list xml:id="list122711144347183" text:continue-list="list1506861945" text:style-name="WWNum6">
        <text:list-item>
          <text:p text:style-name="P4"><text:span text:style-name="T1">FCC Part 97.1 - Basis and Purpose of Amateur Radio:</text:span><text:span text:style-name="T2"> (Key points)</text:span></text:p>
        </text:list-item>
      </text:list>
      <text:list text:style-name="WWNum8">
        <text:list-item>
          <text:list>
            <text:list-item>
              <text:p text:style-name="P5">Providing voluntary noncommercial communication service (especially emergency communications).</text:p>
            </text:list-item>
            <text:list-item>
              <text:p text:style-name="P5">Advancing the radio art (technology).</text:p>
            </text:list-item>
            <text:list-item>
              <text:p text:style-name="P5">Improving communication and technical skills.</text:p>
            </text:list-item>
            <text:list-item>
              <text:p text:style-name="P5">Increasing the number of trained operators and electronics experts.</text:p>
            </text:list-item>
            <text:list-item>
              <text:p text:style-name="P5">Enhancing international goodwill.</text:p>
            </text:list-item>
          </text:list>
        </text:list-item>
      </text:list>
      <text:list xml:id="list122711048315509" text:continue-list="list122711144347183" text:style-name="WWNum6">
        <text:list-item>
          <text:p text:style-name="P2">Technician Class License:</text:p>
        </text:list-item>
      </text:list>
      <text:list text:style-name="WWNum9">
        <text:list-item>
          <text:list>
            <text:list-item>
              <text:p text:style-name="P6">Entry-level license in the USA.</text:p>
            </text:list-item>
            <text:list-item>
              <text:p text:style-name="P6">Grants privileges on VHF, UHF, and some HF bands.</text:p>
            </text:list-item>
            <text:list-item>
              <text:p text:style-name="P7"><text:span text:style-name="T2">License term: </text:span><text:span text:style-name="T1">10 years</text:span><text:span text:style-name="T2">.</text:span></text:p>
            </text:list-item>
            <text:list-item>
              <text:p text:style-name="P7"><text:span text:style-name="T2">Renewable; </text:span><text:span text:style-name="T1">2-year grace period</text:span><text:span text:style-name="T2"> for renewal (cannot operate if expired during grace period).</text:span></text:p>
            </text:list-item>
            <text:list-item>
              <text:p text:style-name="P6">No Morse code test required.</text:p>
            </text:list-item>
          </text:list>
        </text:list-item>
      </text:list>
      <text:list xml:id="list122711973300613" text:continue-list="list122711048315509" text:style-name="WWNum6">
        <text:list-item>
          <text:p text:style-name="P2">Call Signs (Subelement T1B):</text:p>
        </text:list-item>
      </text:list>
      <text:list text:style-name="WWNum10">
        <text:list-item>
          <text:list>
            <text:list-item>
              <text:p text:style-name="P8">Unique identifier assigned by the FCC (e.g., KC1XYZ).</text:p>
            </text:list-item>
            <text:list-item>
              <text:p text:style-name="P8">Used for on-air station identification.</text:p>
            </text:list-item>
            <text:list-item>
              <text:p text:style-name="P8">Vanity call signs (personalized) can be requested after initial licensing.</text:p>
            </text:list-item>
          </text:list>
        </text:list-item>
      </text:list>
      <text:list xml:id="list122711484797056" text:continue-list="list122711973300613" text:style-name="WWNum6">
        <text:list-item>
          <text:p text:style-name="P2">Technician Exam Overview:</text:p>
        </text:list-item>
      </text:list>
      <text:list text:style-name="WWNum11">
        <text:list-item>
          <text:list>
            <text:list-item>
              <text:p text:style-name="P9">35 multiple-choice questions.</text:p>
            </text:list-item>
            <text:list-item>
              <text:p text:style-name="P10"><text:span text:style-name="T2">Need </text:span><text:span text:style-name="T1">26 correct answers</text:span><text:span text:style-name="T2"> to pass (approx. 74%).</text:span></text:p>
            </text:list-item>
            <text:list-item>
              <text:p text:style-name="P11">Questions drawn from a public pool covering 10 Subelements:</text:p>
            </text:list-item>
          </text:list>
        </text:list-item>
      </text:list>
      <text:list text:style-name="WWNum12">
        <text:list-item>
          <text:list>
            <text:list-item>
              <text:list>
                <text:list-item>
                  <text:p text:style-name="P12">T1: FCC Rules (9 questions)</text:p>
                </text:list-item>
                <text:list-item>
                  <text:p text:style-name="P12">T2: Operating Procedures (6 questions)</text:p>
                </text:list-item>
                <text:list-item>
                  <text:p text:style-name="P12">T3: Radio Wave Propagation (3 questions)</text:p>
                </text:list-item>
                <text:list-item>
                  <text:p text:style-name="P12">T4: Amateur Radio Practices (5 questions)</text:p>
                </text:list-item>
                <text:list-item>
                  <text:p text:style-name="P12">T5: Electrical Principles (4 questions)</text:p>
                </text:list-item>
                <text:list-item>
                  <text:p text:style-name="P12">T6: Electrical Components (4 questions)</text:p>
                </text:list-item>
                <text:list-item>
                  <text:p text:style-name="P12">T7: Station Equipment (4 questions)</text:p>
                </text:list-item>
                <text:list-item>
                  <text:p text:style-name="P12">T8: Modulation Modes (3 questions)</text:p>
                </text:list-item>
                <text:list-item>
                  <text:p text:style-name="P12"><text:soft-page-break/>T9: Antennas and Feed Lines (4 questions)</text:p>
                </text:list-item>
                <text:list-item>
                  <text:p text:style-name="P12">T0: Safety (3 questions)</text:p>
                </text:list-item>
              </text:list>
            </text:list-item>
          </text:list>
        </text:list-item>
      </text:list>
      <text:list xml:id="list122710463434601" text:continue-list="list122711484797056" text:style-name="WWNum6">
        <text:list-item>
          <text:p text:style-name="P2">Key Terms:</text:p>
        </text:list-item>
      </text:list>
      <text:list text:style-name="WWNum13">
        <text:list-item>
          <text:list>
            <text:list-item>
              <text:p text:style-name="P13"><text:span text:style-name="T1">FCC:</text:span><text:span text:style-name="T2"> Federal Communications Commission (US regulatory body).</text:span></text:p>
            </text:list-item>
            <text:list-item>
              <text:p text:style-name="P13"><text:span text:style-name="T1">VHF:</text:span><text:span text:style-name="T2"> Very High Frequency (e.g., 2-meter band: </text:span><text:span text:style-name="T3">144 to 148Mhz</text:span><text:span text:style-name="T2">).</text:span></text:p>
            </text:list-item>
            <text:list-item>
              <text:p text:style-name="P13"><text:span text:style-name="T1">UHF:</text:span><text:span text:style-name="T2"> Ultra High Frequency (e.g., 70-centimeter band: </text:span><text:span text:style-name="T3">420 - 450Mhz</text:span><text:span text:style-name="T2">).</text:span></text:p>
            </text:list-item>
            <text:list-item>
              <text:p text:style-name="P13"><text:span text:style-name="T1">HF:</text:span><text:span text:style-name="T2"> High Frequency (long-distance bands: </text:span><text:span text:style-name="T3">50Mhz or lower</text:span><text:span text:style-name="T2">).</text:span></text:p>
            </text:list-item>
          </text:list>
        </text:list-item>
      </text:list>
      <text:list text:continue-list="list122710463434601" text:style-name="WWNum6">
        <text:list-item>
          <text:p text:style-name="P2">References:</text:p>
        </text:list-item>
      </text:list>
      <text:list text:style-name="WWNum14">
        <text:list-item>
          <text:list>
            <text:list-item>
              <text:p text:style-name="P14">FCC Part 97 Rules.</text:p>
            </text:list-item>
            <text:list-item>
              <text:p text:style-name="P14">ARRL Ham Radio License Manual (current edition).</text:p>
            </text:list-item>
            <text:list-item>
              <text:p text:style-name="P15"><text:span text:style-name="T4">ARRL Question Pool: </text:span><text:a xlink:type="simple" xlink:href="http://www.arrl.org/question-pools" text:style-name="Internet_20_link" text:visited-style-name="Visited_20_Internet_20_Link"><text:span text:style-name="T5">http://www.arrl.org/question-pools</text:span></text:a></text:p>
            </text:list-item>
            <text:list-item>
              <text:p text:style-name="P16">Hamstudy web site: https://hamstudy.org</text:p>
            </text:list-item>
            <text:list-item>
              <text:p text:style-name="P16">Casper Amateur Radio Club – W7VNJ: https://casperarc.net </text:p>
            </text:list-item>
            <text:list-item>
              <text:p text:style-name="P16">Email: Tate, ka7o@casperarc.net 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Google Sans Text" svg:font-family="'Google Sans Text'" style:font-family-generic="roman" style:font-pitch="variable"/>
    <style:font-face style:name="Google Sans Text1" svg:font-family="'Google Sans Tex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098" style:display-name="ListLabel 2098" style:family="text">
      <style:text-properties fo:color="#0b57d0" loext:opacity="100%" style:font-name="Google Sans Text" fo:font-family="'Google Sans Text'" style:font-family-generic="roman" style:font-pitch="variable" fo:font-size="12pt" fo:font-style="normal" style:text-underline-style="solid" style:text-underline-width="auto" style:text-underline-color="font-color" style:font-name-asian="Google Sans Text1" style:font-family-asian="'Google Sans Text'" style:font-family-generic-asian="system" style:font-pitch-asian="variable" style:font-size-asian="12pt" style:font-style-asian="normal" style:font-name-complex="Google Sans Text1" style:font-family-complex="'Google Sans Text'" style:font-family-generic-complex="system" style:font-pitch-complex="variable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bullet text:level="1" text:style-name="ListLabel_20_11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1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2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21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22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2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24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25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2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49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50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52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53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58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59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61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62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6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6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67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68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6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70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71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7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76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77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79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80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85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86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88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89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9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9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94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95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9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97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98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9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0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0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03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04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0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06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07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0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1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1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12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13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1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15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16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1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6T19:42:34.839801129</meta:creation-date>
    <dc:date>2025-07-07T12:27:10.046160752</dc:date>
    <meta:editing-duration>PT11M50S</meta:editing-duration>
    <meta:editing-cycles>3</meta:editing-cycles>
    <meta:generator>LibreOffice/25.2.4.3$Linux_X86_64 LibreOffice_project/520$Build-3</meta:generator>
    <meta:document-statistic meta:table-count="0" meta:image-count="0" meta:object-count="0" meta:page-count="2" meta:paragraph-count="46" meta:word-count="328" meta:character-count="2105" meta:non-whitespace-character-count="1865"/>
  </office:meta>
</office:document-meta>
</file>