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0835in" fo:margin-bottom="0.1665in" style:contextual-spacing="false" fo:line-height="114%" fo:padding="0in" fo:border="none"/>
      <style:text-properties fo:color="#000000" loext:opacity="100%" style:font-name="Google Sans Text" fo:font-size="12pt" fo:font-style="normal" fo:font-weight="bold" officeooo:paragraph-rsid="0003f309" style:font-name-asian="Google Sans Text1" style:font-size-asian="12pt" style:font-style-asian="normal" style:font-weight-asian="bold" style:font-name-complex="Google Sans Text1" style:font-size-complex="12pt"/>
    </style:style>
    <style:style style:name="P2" style:family="paragraph" style:parent-style-name="Standard">
      <style:paragraph-properties fo:margin-top="0in" fo:margin-bottom="0.0835in" style:contextual-spacing="false" fo:line-height="114%" fo:padding="0in" fo:border="none"/>
      <style:text-properties fo:color="#000000" loext:opacity="100%" style:font-name="Google Sans Text" fo:font-size="12pt" fo:font-style="normal" fo:font-weight="bold" officeooo:paragraph-rsid="0003f309" style:font-name-asian="Google Sans Text1" style:font-size-asian="12pt" style:font-style-asian="normal" style:font-weight-asian="bold" style:font-name-complex="Google Sans Text1" style:font-size-complex="12pt"/>
    </style:style>
    <style:style style:name="P3" style:family="paragraph" style:parent-style-name="Standard" style:list-style-name="WWNum86">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4" style:family="paragraph" style:parent-style-name="Standard" style:list-style-name="WWNum86">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5" style:family="paragraph" style:parent-style-name="Standard" style:list-style-name="WWNum86">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rsid="0005df76" officeooo:paragraph-rsid="0005df76" style:font-name-asian="Google Sans Text1" style:font-size-asian="12pt" style:font-style-asian="normal" style:font-name-complex="Google Sans Text1" style:font-size-complex="12pt"/>
    </style:style>
    <style:style style:name="P6"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3f309" style:font-name-asian="Google Sans Text1" style:font-size-asian="12pt" style:font-style-asian="normal" style:font-weight-asian="bold" style:font-name-complex="Google Sans Text1" style:font-size-complex="12pt"/>
    </style:style>
    <style:style style:name="P7" style:family="paragraph" style:parent-style-name="Standard" style:list-style-name="WWNum103">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8" style:family="paragraph" style:parent-style-name="Standard" style:list-style-name="WWNum120">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9" style:family="paragraph" style:parent-style-name="Standard" style:list-style-name="WWNum137">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10" style:family="paragraph" style:parent-style-name="Standard" style:list-style-name="WWNum103">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3f309"/>
    </style:style>
    <style:style style:name="P11" style:family="paragraph" style:parent-style-name="Standard" style:list-style-name="WWNum103">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12" style:family="paragraph" style:parent-style-name="Standard" style:list-style-name="WWNum15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13" style:family="paragraph" style:parent-style-name="Standard" style:list-style-name="WWNum15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3f309" style:font-name-asian="Google Sans Text1" style:font-size-asian="12pt" style:font-style-asian="normal" style:font-weight-asian="bold" style:font-name-complex="Google Sans Text1" style:font-size-complex="12pt"/>
    </style:style>
    <style:style style:name="P14" style:family="paragraph" style:parent-style-name="Standard" style:list-style-name="WWNum1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15" style:family="paragraph" style:parent-style-name="Standard" style:list-style-name="WWNum1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6cbef" style:font-name-asian="Google Sans Text1" style:font-size-asian="12pt" style:font-style-asian="normal" style:font-name-complex="Google Sans Text1" style:font-size-complex="12pt"/>
    </style:style>
    <style:style style:name="P16" style:family="paragraph" style:parent-style-name="Standard" style:list-style-name="WWNum1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rsid="0006375e" officeooo:paragraph-rsid="0006cbef" style:font-name-asian="Google Sans Text1" style:font-size-asian="12pt" style:font-style-asian="normal" style:font-weight-asian="bold" style:font-name-complex="Google Sans Text1" style:font-size-complex="12pt"/>
    </style:style>
    <style:style style:name="P17" style:family="paragraph" style:parent-style-name="Standard" style:list-style-name="WWNum1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rsid="0006cbef" officeooo:paragraph-rsid="0006cbef" style:font-name-asian="Google Sans Text1" style:font-size-asian="12pt" style:font-style-asian="normal" style:font-weight-asian="bold" style:font-name-complex="Google Sans Text1" style:font-size-complex="12pt"/>
    </style:style>
    <style:style style:name="P18" style:family="paragraph" style:parent-style-name="Standard" style:list-style-name="WWNum17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normal" officeooo:rsid="0007ac1b" officeooo:paragraph-rsid="0007ac1b" style:font-name-asian="Google Sans Text1" style:font-size-asian="12pt" style:font-style-asian="normal" style:font-weight-asian="normal" style:font-name-complex="Google Sans Text1" style:font-size-complex="12pt" style:font-weight-complex="normal"/>
    </style:style>
    <style:style style:name="P19" style:family="paragraph" style:parent-style-name="Standard" style:list-style-name="WWNum188">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0" style:family="paragraph" style:parent-style-name="Standard" style:list-style-name="WWNum205">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1" style:family="paragraph" style:parent-style-name="Standard" style:list-style-name="WWNum205">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3f309"/>
    </style:style>
    <style:style style:name="P22" style:family="paragraph" style:parent-style-name="Standard" style:list-style-name="WWNum22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3" style:family="paragraph" style:parent-style-name="Standard" style:list-style-name="WWNum22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rsid="00080285" officeooo:paragraph-rsid="00080285" style:font-name-asian="Google Sans Text1" style:font-size-asian="12pt" style:font-style-asian="normal" style:font-name-complex="Google Sans Text1" style:font-size-complex="12pt"/>
    </style:style>
    <style:style style:name="P24" style:family="paragraph" style:parent-style-name="Standard" style:list-style-name="WWNum222">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3f309"/>
    </style:style>
    <style:style style:name="P25" style:family="paragraph" style:parent-style-name="Standard" style:list-style-name="WWNum222">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6" style:family="paragraph" style:parent-style-name="Standard" style:list-style-name="WWNum233">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3f309"/>
    </style:style>
    <style:style style:name="P27" style:family="paragraph" style:parent-style-name="Standard" style:list-style-name="WWNum233">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8" style:family="paragraph" style:parent-style-name="Standard" style:list-style-name="WWNum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29" style:family="paragraph" style:parent-style-name="Standard" style:list-style-name="WWNum233">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30" style:family="paragraph" style:parent-style-name="Standard" style:list-style-name="WWNum3">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31" style:family="paragraph" style:parent-style-name="Standard" style:list-style-name="WWNum3">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32" style:family="paragraph" style:parent-style-name="Standard" style:list-style-name="WWNum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33" style:family="paragraph" style:parent-style-name="Standard" style:list-style-name="WWNum4">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3f309" style:font-name-asian="Google Sans Text1" style:font-size-asian="12pt" style:font-style-asian="normal" style:font-name-complex="Google Sans Text1" style:font-size-complex="12pt"/>
    </style:style>
    <style:style style:name="P34"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4fbfb" style:font-name-asian="Google Sans Text1" style:font-size-asian="12pt" style:font-style-asian="normal" style:font-weight-asian="bold" style:font-name-complex="Google Sans Text1" style:font-size-complex="12pt"/>
    </style:style>
    <style:style style:name="P35" style:family="paragraph" style:parent-style-name="Standard" style:list-style-name="WWNum15">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4fbfb" style:font-name-asian="Google Sans Text1" style:font-size-asian="12pt" style:font-style-asian="normal" style:font-name-complex="Google Sans Text1" style:font-size-complex="12pt"/>
    </style:style>
    <style:style style:name="P36" style:family="paragraph" style:parent-style-name="Standard" style:list-style-name="WWNum15">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4fbfb" style:font-name-asian="Google Sans Text1" style:font-size-asian="12pt" style:font-style-asian="normal" style:font-name-complex="Google Sans Text1" style:font-size-complex="12pt"/>
    </style:style>
    <style:style style:name="P37" style:family="paragraph" style:parent-style-name="Standard" style:list-style-name="WWNum5">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3f309"/>
    </style:style>
    <style:style style:name="P38" style:family="paragraph" style:parent-style-name="Standard" style:list-style-name="WWNum5">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3f309"/>
    </style:style>
    <style:style style:name="T1" style:family="text">
      <style:text-properties officeooo:rsid="0005df76"/>
    </style:style>
    <style:style style:name="T2" style:family="text">
      <style:text-properties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3" style:family="text">
      <style:text-properties style:font-name="Google Sans Text" fo:font-size="12pt" fo:font-style="normal" style:font-name-asian="Google Sans Text1" style:font-size-asian="12pt" style:font-style-asian="normal" style:font-name-complex="Google Sans Text1" style:font-size-complex="12pt"/>
    </style:style>
    <style:style style:name="T4" style:family="text">
      <style:text-properties fo:color="#000000" loext:opacity="100%" style:font-name="Google Sans Text" fo:font-size="12pt" fo:font-style="normal" style:font-name-asian="Google Sans Text1" style:font-size-asian="12pt" style:font-style-asian="normal" style:font-name-complex="Google Sans Text1" style:font-size-complex="12pt"/>
    </style:style>
    <style:style style:name="T5" style:family="text">
      <style:text-properties fo:font-weight="normal" style:font-weight-asian="normal" style:font-weight-complex="normal"/>
    </style:style>
    <style:style style:name="T6" style:family="text">
      <style:text-properties fo:font-weight="normal" officeooo:rsid="0007ac1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acher's Script (Outline &amp; Key Points):</text:p>
      <text:p text:style-name="P2">(0-10 min) Welcome &amp; Introductions</text:p>
      <text:list text:style-name="WWNum86">
        <text:list-item>
          <text:p text:style-name="P3">"Welcome everyone! I'm thrilled you're here to explore the fascinating world of Amateur Radio, or 'ham radio' as it's affectionately known. My name is <text:span text:style-name="T1">Tate Belden, KA7O</text:span>, and I'll be your guide on this journey."</text:p>
        </text:list-item>
        <text:list-item>
          <text:p text:style-name="P3">Briefly share your own "how I got into ham radio" story – make it relatable.</text:p>
        </text:list-item>
        <text:list-item>
          <text:p text:style-name="P3">"This course is designed to give you everything you need to pass the Technician license exam. We'll break it down into manageable pieces over six sessions. There's no homework, but your curiosity and questions are highly encouraged!"</text:p>
        </text:list-item>
        <text:list-item>
          <text:p text:style-name="P4">Briefly outline the 6-session plan.</text:p>
        </text:list-item>
        <text:list-item>
          <text:p text:style-name="P5">(INTRO-Slide 1 - 7) </text:p>
        </text:list-item>
      </text:list>
      <text:p text:style-name="P6">(10-25 min) What is Amateur Radio? The "Big Picture"</text:p>
      <text:list xml:id="list2241214248" text:style-name="WWNum103">
        <text:list-item>
          <text:p text:style-name="P7">"So, what exactly IS Amateur Radio?"</text:p>
        </text:list-item>
      </text:list>
      <text:list text:style-name="WWNum120">
        <text:list-item>
          <text:list>
            <text:list-item>
              <text:p text:style-name="P8">A service, a hobby, a community of people who use radio waves for non-commercial communication, experimentation, and public service.</text:p>
            </text:list-item>
            <text:list-item>
              <text:p text:style-name="P8">It's NOT CB radio – it offers far more frequencies, power levels, and modes of communication (voice, digital, Morse code, images, even video).</text:p>
            </text:list-item>
            <text:list-item>
              <text:p text:style-name="P8">Who are hams? People from all walks of life, all ages, with diverse interests. (Show pictures if you have them – astronauts, famous hams, everyday people).</text:p>
            </text:list-item>
            <text:list-item>
              <text:p text:style-name="P8">What do hams do?</text:p>
            </text:list-item>
          </text:list>
        </text:list-item>
      </text:list>
      <text:list text:style-name="WWNum137">
        <text:list-item>
          <text:list>
            <text:list-item>
              <text:list>
                <text:list-item>
                  <text:p text:style-name="P9">Talk to people locally, regionally, and even around the world (DXing).</text:p>
                </text:list-item>
                <text:list-item>
                  <text:p text:style-name="P9">Experiment with electronics, build antennas, try new software.</text:p>
                </text:list-item>
                <text:list-item>
                  <text:p text:style-name="P9">Provide vital public service: Emergency communications during disasters when other systems fail (ARES/RACES). This is a cornerstone of the service.</text:p>
                </text:list-item>
                <text:list-item>
                  <text:p text:style-name="P9">Participate in "radiosport" (contests), special event stations (e.g., commemorating historical events).</text:p>
                </text:list-item>
                <text:list-item>
                  <text:p text:style-name="P9">Communicate via satellites, or even bounce signals off the moon!</text:p>
                </text:list-item>
              </text:list>
            </text:list-item>
          </text:list>
        </text:list-item>
      </text:list>
      <text:list text:continue-list="list2241214248" text:style-name="WWNum103">
        <text:list-item>
          <text:p text:style-name="P10"><text:span text:style-name="T2">Historical Anecdote:</text:span><text:span text:style-name="T3"> "Imagine the early 20th century. Radio was brand new, almost magical. Pioneers like Marconi were sending signals across the Atlantic. Many early 'amateurs' were driven by pure curiosity, tinkering in their garages. They pushed the boundaries of what was known about radio waves, discovering that higher frequencies, once thought useless, were actually great for long-distance communication. Their spirit of experimentation is still alive in ham radio today."</text:span></text:p>
        </text:list-item>
        <text:list-item>
          <text:p text:style-name="P11"><text:soft-page-break/>FCC Definition (Part 97.1): Basis and Purpose – "Recognition and enhancement of the value of the amateur service to the public as a voluntary noncommercial communication service, particularly with respect to providing emergency communications..." (Summarize the 5 points in simple terms).</text:p>
        </text:list-item>
      </text:list>
      <text:p text:style-name="P6">(25-45 min) Getting Licensed: The "Why" and "How" (Subelements T1A, T1B)</text:p>
      <text:list xml:id="list1930635237" text:style-name="WWNum154">
        <text:list-item>
          <text:p text:style-name="P12">"To use these special frequencies, we need a license from the Federal Communications Commission (FCC)."</text:p>
        </text:list-item>
        <text:list-item>
          <text:p text:style-name="P13">Why a license?</text:p>
        </text:list-item>
      </text:list>
      <text:list text:style-name="WWNum171">
        <text:list-item>
          <text:list>
            <text:list-item>
              <text:p text:style-name="P14">Ensures operators understand basic rules and operating procedures to avoid interfering with other radio services (including critical safety services).</text:p>
            </text:list-item>
            <text:list-item>
              <text:p text:style-name="P15">Promotes technical understanding.<text:span text:style-name="T4"/></text:p>
            </text:list-item>
          </text:list>
        </text:list-item>
        <text:list-item>
          <text:p text:style-name="P16">Three License Classes:</text:p>
          <text:list>
            <text:list-item>
              <text:p text:style-name="P17">Technician<text:span text:style-name="T5">: all privileges from 50Mhz and up in frequency, </text:span><text:span text:style-name="T6">limited HF access</text:span></text:p>
            </text:list-item>
            <text:list-item>
              <text:p text:style-name="P17">General<text:span text:style-name="T5">: All Technician privileges, plus </text:span><text:span text:style-name="T6">more</text:span><text:span text:style-name="T5"> HF access (below 50Mhz)</text:span></text:p>
              <text:list>
                <text:list-item>
                  <text:p text:style-name="P18">Also allowed to volunteer as an examner for Technician class exams</text:p>
                </text:list-item>
              </text:list>
            </text:list-item>
            <text:list-item>
              <text:p text:style-name="P17">Extra<text:span text:style-name="T5">: All amateur privileges on all band allocated to amateur use</text:span></text:p>
            </text:list-item>
          </text:list>
        </text:list-item>
      </text:list>
      <text:list xml:id="list124002737111437" text:continue-list="list1930635237" text:style-name="WWNum154">
        <text:list-item>
          <text:p text:style-name="P13">Technician License:</text:p>
        </text:list-item>
      </text:list>
      <text:list text:style-name="WWNum188">
        <text:list-item>
          <text:list>
            <text:list-item>
              <text:p text:style-name="P19">Your entry point into ham radio.</text:p>
            </text:list-item>
            <text:list-item>
              <text:p text:style-name="P19">Grants access to all VHF/UHF amateur bands (great for local and regional communication, repeaters, satellites) and some privileges on HF bands (which allow for worldwide communication).</text:p>
            </text:list-item>
          </text:list>
        </text:list-item>
      </text:list>
      <text:list xml:id="list124001509244972" text:continue-list="list124002737111437" text:style-name="WWNum154">
        <text:list-item>
          <text:p text:style-name="P13">Subelement T1A: License Details</text:p>
        </text:list-item>
      </text:list>
      <text:list text:style-name="WWNum205">
        <text:list-item>
          <text:list>
            <text:list-item>
              <text:p text:style-name="P20">Applying for the license: Usually done at the exam session (Form NCVEC 605). No Morse code test required for any US license class.</text:p>
            </text:list-item>
            <text:list-item>
              <text:p text:style-name="P21"><text:span text:style-name="T3">License Term: Valid for </text:span><text:span text:style-name="T2">10 years</text:span><text:span text:style-name="T3">.</text:span></text:p>
            </text:list-item>
            <text:list-item>
              <text:p text:style-name="P21"><text:span text:style-name="T3">Renewal: Can be renewed online with the FCC. There's a </text:span><text:span text:style-name="T2">2-year grace period</text:span><text:span text:style-name="T3"> after expiration where you can renew without re-testing, but you </text:span><text:span text:style-name="T2">cannot operate</text:span><text:span text:style-name="T3"> during this grace period if your license is expired. </text:span></text:p>
            </text:list-item>
            <text:list-item>
              <text:p text:style-name="P20">Modifying your license (e.g., address change) is done through the FCC's ULS (Universal Licensing System).</text:p>
            </text:list-item>
          </text:list>
        </text:list-item>
      </text:list>
      <text:list text:continue-list="list124001509244972" text:style-name="WWNum154">
        <text:list-item>
          <text:p text:style-name="P13">Subelement T1B: Your Unique Call Sign</text:p>
        </text:list-item>
      </text:list>
      <text:list text:style-name="WWNum222">
        <text:list-item>
          <text:list>
            <text:list-item>
              <text:p text:style-name="P22">"Your call sign is your unique identifier on the air – like a license plate for your radio operations."</text:p>
            </text:list-item>
            <text:list-item>
              <text:p text:style-name="P22"><text:soft-page-break/>Assigned by the FCC sequentially from available blocks. Technician call signs typically have a "2x3" format (e.g., KC1XYZ) or "1x3" (e.g. K1XYZ) if the applicant previously held a Novice or Tech Plus license.</text:p>
            </text:list-item>
            <text:list-item>
              <text:p text:style-name="P23">Numbers: Only one number allowed in a callsign. Indicates the ‘area’ of the US of the station address. With vanity calls, now – area numbers aren’t enforced</text:p>
            </text:list-item>
            <text:list-item>
              <text:p text:style-name="P24"><text:span text:style-name="T2">Vanity Call Signs:</text:span><text:span text:style-name="T3"> After getting your license, you can apply for a specific available call sign (perhaps with your initials, if available). There's an extra fee for this.</text:span></text:p>
            </text:list-item>
            <text:list-item>
              <text:p text:style-name="P25">You must use your call sign to identify your station as required by the rules (we'll cover this next session).</text:p>
            </text:list-item>
          </text:list>
        </text:list-item>
      </text:list>
      <text:p text:style-name="P6">(45-55 min) The Exam: What to Expect</text:p>
      <text:list xml:id="list2760424951" text:style-name="WWNum233">
        <text:list-item>
          <text:p text:style-name="P26"><text:span text:style-name="T3">"The Technician exam consists of </text:span><text:span text:style-name="T2">35 multiple-choice questions.</text:span><text:span text:style-name="T3">"</text:span></text:p>
        </text:list-item>
        <text:list-item>
          <text:p text:style-name="P27">"These questions are drawn from a publicly available pool of about 400 questions. We will cover all the topics represented in that pool throughout this course."</text:p>
        </text:list-item>
        <text:list-item>
          <text:p text:style-name="P26"><text:span text:style-name="T3">"To pass, you need to answer at least </text:span><text:span text:style-name="T2">26 questions correctly</text:span><text:span text:style-name="T3"> (approximately 74%)."</text:span></text:p>
        </text:list-item>
        <text:list-item>
          <text:p text:style-name="P27">Briefly show the list of Subelements (T1-T0) and the general topic of each (this will be on their handout). This gives them a roadmap.</text:p>
        </text:list-item>
      </text:list>
      <text:list text:style-name="WWNum2">
        <text:list-item>
          <text:list>
            <text:list-item>
              <text:p text:style-name="P28">T1: FCC Rules</text:p>
            </text:list-item>
            <text:list-item>
              <text:p text:style-name="P28">T2: Operating Procedures</text:p>
            </text:list-item>
            <text:list-item>
              <text:p text:style-name="P28">T3: Radio Wave Propagation</text:p>
            </text:list-item>
            <text:list-item>
              <text:p text:style-name="P28">T4: Amateur Radio Practices</text:p>
            </text:list-item>
            <text:list-item>
              <text:p text:style-name="P28">T5: Electrical Principles</text:p>
            </text:list-item>
            <text:list-item>
              <text:p text:style-name="P28">T6: Electrical Components</text:p>
            </text:list-item>
            <text:list-item>
              <text:p text:style-name="P28">T7: Station Equipment</text:p>
            </text:list-item>
            <text:list-item>
              <text:p text:style-name="P28">T8: Modulation Modes</text:p>
            </text:list-item>
            <text:list-item>
              <text:p text:style-name="P28">T9: Antennas and Feed Lines</text:p>
            </text:list-item>
            <text:list-item>
              <text:p text:style-name="P28">T0: Safety</text:p>
            </text:list-item>
          </text:list>
        </text:list-item>
      </text:list>
      <text:list text:continue-list="list2760424951" text:style-name="WWNum233">
        <text:list-item>
          <text:p text:style-name="P29">"Our goal is to make you comfortable and confident with the material for each of these areas."</text:p>
        </text:list-item>
      </text:list>
      <text:p text:style-name="P6">(55-60 min) Wrap-up for Instruction &amp; Preview Next Session</text:p>
      <text:list text:style-name="WWNum3">
        <text:list-item>
          <text:p text:style-name="P30">"That's our introduction to the exciting world of ham radio and the basics of getting licensed! Any initial thoughts before we open it up for general Q&amp;A?"</text:p>
        </text:list-item>
        <text:list-item>
          <text:p text:style-name="P31"><text:soft-page-break/>"Next session, we'll dive deeper into the FCC rules that govern how we operate, including how to identify your station and what kinds of communications are allowed."</text:p>
        </text:list-item>
      </text:list>
      <text:p text:style-name="P6">(60-90 min) Q&amp;A and Discussion</text:p>
      <text:list text:style-name="WWNum4">
        <text:list-item>
          <text:p text:style-name="P32">Open floor for questions on today's topics.</text:p>
        </text:list-item>
        <text:list-item>
          <text:p text:style-name="P32">Encourage discussion: "What sparked your interest in ham radio?" "What are you hoping to do once you get your license?"</text:p>
        </text:list-item>
        <text:list-item>
          <text:p text:style-name="P33">Address any anxieties about the exam or technology.</text:p>
        </text:list-item>
      </text:list>
      <text:p text:style-name="P34"/>
      <text:p text:style-name="P34"/>
      <text:p text:style-name="P34">Q&amp;A Discussion Prompts (Session 1):</text:p>
      <text:list text:style-name="WWNum15">
        <text:list-item>
          <text:p text:style-name="P35">"What's one thing you heard today that surprised you about ham radio?"</text:p>
        </text:list-item>
        <text:list-item>
          <text:p text:style-name="P35">"Are there any terms or concepts from today that were unclear or that you'd like me to explain further?"</text:p>
        </text:list-item>
        <text:list-item>
          <text:p text:style-name="P36">"Can anyone think of a situation where ham radio might have been useful in our community recently?"</text:p>
        </text:list-item>
      </text:list>
      <text:p text:style-name="P6">Teacher's Notes (Session 1):</text:p>
      <text:list text:style-name="WWNum5">
        <text:list-item>
          <text:p text:style-name="P37"><text:span text:style-name="T2">Enthusiasm is contagious!</text:span><text:span text:style-name="T3"> Your passion for ham radio will inspire them.</text:span></text:p>
        </text:list-item>
        <text:list-item>
          <text:p text:style-name="P37"><text:span text:style-name="T2">Keep it welcoming and non-intimidating.</text:span><text:span text:style-name="T3"> Many older adults may feel apprehensive about new technology or exams. Reassure them.</text:span></text:p>
        </text:list-item>
        <text:list-item>
          <text:p text:style-name="P37"><text:span text:style-name="T2">Clarity and Patience:</text:span><text:span text:style-name="T3"> Speak clearly, avoid jargon where possible or explain it immediately. Be prepared to repeat concepts. Use large fonts on any visual aids.</text:span></text:p>
        </text:list-item>
        <text:list-item>
          <text:p text:style-name="P37"><text:span text:style-name="T2">Relate to their experiences:</text:span><text:span text:style-name="T3"> Connect ham radio to other hobbies or interests they might have (e.g., community service, travel, technology, lifelong learning).</text:span></text:p>
        </text:list-item>
        <text:list-item>
          <text:p text:style-name="P37"><text:span text:style-name="T2">Tangible examples:</text:span><text:span text:style-name="T3"> If you brought a radio, briefly show it (don't get too technical yet). Point out the call sign if it's on it.</text:span></text:p>
        </text:list-item>
        <text:list-item>
          <text:p text:style-name="P38"><text:span text:style-name="T2">Emphasize "no homework"</text:span><text:span text:style-name="T3"> and that all necessary material will be covered in class or in the handouts.</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66" style:display-name="ListLabel 7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67" style:display-name="ListLabel 7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68" style:display-name="ListLabel 7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69" style:display-name="ListLabel 7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70" style:display-name="ListLabel 7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71" style:display-name="ListLabel 7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72" style:display-name="ListLabel 7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73" style:display-name="ListLabel 7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774" style:display-name="ListLabel 7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9" style:display-name="ListLabel 9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0" style:display-name="ListLabel 9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1" style:display-name="ListLabel 9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2" style:display-name="ListLabel 9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3" style:display-name="ListLabel 9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4" style:display-name="ListLabel 9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5" style:display-name="ListLabel 9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6" style:display-name="ListLabel 9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7" style:display-name="ListLabel 9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2" style:display-name="ListLabel 10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3" style:display-name="ListLabel 10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4" style:display-name="ListLabel 10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5" style:display-name="ListLabel 10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6" style:display-name="ListLabel 10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7" style:display-name="ListLabel 10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8" style:display-name="ListLabel 10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9" style:display-name="ListLabel 10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0" style:display-name="ListLabel 10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5" style:display-name="ListLabel 12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6" style:display-name="ListLabel 12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7" style:display-name="ListLabel 12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8" style:display-name="ListLabel 12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9" style:display-name="ListLabel 12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30" style:display-name="ListLabel 12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31" style:display-name="ListLabel 12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32" style:display-name="ListLabel 12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33" style:display-name="ListLabel 12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78" style:display-name="ListLabel 13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79" style:display-name="ListLabel 13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0" style:display-name="ListLabel 13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1" style:display-name="ListLabel 13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2" style:display-name="ListLabel 13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3" style:display-name="ListLabel 13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4" style:display-name="ListLabel 13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5" style:display-name="ListLabel 13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6" style:display-name="ListLabel 13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1" style:display-name="ListLabel 15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2" style:display-name="ListLabel 15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3" style:display-name="ListLabel 15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4" style:display-name="ListLabel 15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5" style:display-name="ListLabel 15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6" style:display-name="ListLabel 15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7" style:display-name="ListLabel 15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8" style:display-name="ListLabel 15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9" style:display-name="ListLabel 15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4" style:display-name="ListLabel 16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5" style:display-name="ListLabel 16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6" style:display-name="ListLabel 16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7" style:display-name="ListLabel 16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8" style:display-name="ListLabel 16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9" style:display-name="ListLabel 16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90" style:display-name="ListLabel 16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91" style:display-name="ListLabel 16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92" style:display-name="ListLabel 16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37" style:display-name="ListLabel 18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38" style:display-name="ListLabel 18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39" style:display-name="ListLabel 18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0" style:display-name="ListLabel 18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1" style:display-name="ListLabel 18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2" style:display-name="ListLabel 18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3" style:display-name="ListLabel 18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4" style:display-name="ListLabel 18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5" style:display-name="ListLabel 18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0" style:display-name="ListLabel 19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1" style:display-name="ListLabel 19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2" style:display-name="ListLabel 19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3" style:display-name="ListLabel 19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4" style:display-name="ListLabel 19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5" style:display-name="ListLabel 19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6" style:display-name="ListLabel 19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7" style:display-name="ListLabel 19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8" style:display-name="ListLabel 19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89" style:display-name="ListLabel 20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0" style:display-name="ListLabel 20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1" style:display-name="ListLabel 20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2" style:display-name="ListLabel 20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3" style:display-name="ListLabel 20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4" style:display-name="ListLabel 20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5" style:display-name="ListLabel 20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6" style:display-name="ListLabel 20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7" style:display-name="ListLabel 20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767"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768"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76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77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77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77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77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77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2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21"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2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92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2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2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2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2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7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7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7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7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7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7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7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7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8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22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22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22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22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22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23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23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23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23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37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37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380"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38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38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38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38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38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38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text:style-name="ListLabel_20_153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53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53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53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53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3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53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53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53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168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68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686"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68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68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68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69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69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69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text:style-name="ListLabel_20_183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83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839"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84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84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84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84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84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84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text:style-name="ListLabel_20_199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99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99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99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99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99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99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99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99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text:style-name="ListLabel_20_208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09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09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209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09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09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09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09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09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6T19:49:39.310274515</meta:creation-date>
    <dc:date>2025-07-07T12:40:00.685702740</dc:date>
    <meta:editing-duration>PT1H23M30S</meta:editing-duration>
    <meta:editing-cycles>6</meta:editing-cycles>
    <meta:generator>LibreOffice/25.2.4.3$Linux_X86_64 LibreOffice_project/520$Build-3</meta:generator>
    <meta:document-statistic meta:table-count="0" meta:image-count="0" meta:object-count="0" meta:page-count="4" meta:paragraph-count="78" meta:word-count="1179" meta:character-count="7146" meta:non-whitespace-character-count="6106"/>
  </office:meta>
</office:document-meta>
</file>