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Google Sans Text" svg:font-family="'Google Sans Text'" style:font-family-generic="roman" style:font-pitch="variable"/>
    <style:font-face style:name="Google Sans Text1" svg:font-family="'Google Sans Tex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.0835in" style:contextual-spacing="false" fo:line-height="114%" fo:padding="0in" fo:border="none"/>
      <style:text-properties fo:color="#000000" loext:opacity="100%" style:font-name="Google Sans Text" fo:font-size="12pt" fo:font-style="normal" fo:font-weight="bold" officeooo:paragraph-rsid="000e1f1e" style:font-name-asian="Google Sans Text1" style:font-size-asian="12pt" style:font-style-asian="normal" style:font-weight-asian="bold" style:font-name-complex="Google Sans Text1" style:font-size-complex="12pt"/>
    </style:style>
    <style:style style:name="P2" style:family="paragraph" style:parent-style-name="Standard" style:list-style-name="WWNum40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0e1f1e"/>
    </style:style>
    <style:style style:name="P3" style:family="paragraph" style:parent-style-name="Standard" style:list-style-name="WWNum40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fo:font-weight="bold" officeooo:paragraph-rsid="000e1f1e" style:font-name-asian="Google Sans Text1" style:font-size-asian="12pt" style:font-style-asian="normal" style:font-weight-asian="bold" style:font-name-complex="Google Sans Text1" style:font-size-complex="12pt"/>
    </style:style>
    <style:style style:name="P4" style:family="paragraph" style:parent-style-name="Standard" style:list-style-name="WWNum41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0e1f1e"/>
    </style:style>
    <style:style style:name="P5" style:family="paragraph" style:parent-style-name="Standard" style:list-style-name="WWNum41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0e1f1e" style:font-name-asian="Google Sans Text1" style:font-size-asian="12pt" style:font-style-asian="normal" style:font-name-complex="Google Sans Text1" style:font-size-complex="12pt"/>
    </style:style>
    <style:style style:name="P6" style:family="paragraph" style:parent-style-name="Standard" style:list-style-name="WWNum42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0e1f1e" style:font-name-asian="Google Sans Text1" style:font-size-asian="12pt" style:font-style-asian="normal" style:font-name-complex="Google Sans Text1" style:font-size-complex="12pt"/>
    </style:style>
    <style:style style:name="P7" style:family="paragraph" style:parent-style-name="Standard" style:list-style-name="WWNum42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0e1f1e"/>
    </style:style>
    <style:style style:name="P8" style:family="paragraph" style:parent-style-name="Standard" style:list-style-name="WWNum43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0e1f1e"/>
    </style:style>
    <style:style style:name="P9" style:family="paragraph" style:parent-style-name="Standard" style:list-style-name="WWNum44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0e1f1e"/>
    </style:style>
    <style:style style:name="P10" style:family="paragraph" style:parent-style-name="Standard" style:list-style-name="WWNum44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0e1f1e" style:font-name-asian="Google Sans Text1" style:font-size-asian="12pt" style:font-style-asian="normal" style:font-name-complex="Google Sans Text1" style:font-size-complex="12pt"/>
    </style:style>
    <style:style style:name="P11" style:family="paragraph" style:parent-style-name="Standard" style:list-style-name="WWNum45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0e1f1e"/>
    </style:style>
    <style:style style:name="P12" style:family="paragraph" style:parent-style-name="Standard" style:list-style-name="WWNum46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0e1f1e"/>
    </style:style>
    <style:style style:name="P13" style:family="paragraph" style:parent-style-name="Standard" style:list-style-name="WWNum46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0e1f1e" style:font-name-asian="Google Sans Text1" style:font-size-asian="12pt" style:font-style-asian="normal" style:font-name-complex="Google Sans Text1" style:font-size-complex="12pt"/>
    </style:style>
    <style:style style:name="P14" style:family="paragraph" style:parent-style-name="Standard" style:list-style-name="WWNum47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0e1f1e" style:font-name-asian="Google Sans Text1" style:font-size-asian="12pt" style:font-style-asian="normal" style:font-name-complex="Google Sans Text1" style:font-size-complex="12pt"/>
    </style:style>
    <style:style style:name="P15" style:family="paragraph" style:parent-style-name="Standard" style:list-style-name="WWNum47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rsid="0011832e" officeooo:paragraph-rsid="0011832e" style:font-name-asian="Google Sans Text1" style:font-size-asian="12pt" style:font-style-asian="normal" style:font-name-complex="Google Sans Text1" style:font-size-complex="12pt"/>
    </style:style>
    <style:style style:name="P16" style:family="paragraph" style:parent-style-name="Standard" style:list-style-name="WWNum48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0e1f1e" style:font-name-asian="Google Sans Text1" style:font-size-asian="12pt" style:font-style-asian="normal" style:font-name-complex="Google Sans Text1" style:font-size-complex="12pt"/>
    </style:style>
    <style:style style:name="P17" style:family="paragraph" style:parent-style-name="Standard" style:list-style-name="WWNum48">
      <style:paragraph-properties fo:margin-left="0.6043in" fo:margin-right="0in" fo:margin-top="0in" fo:margin-bottom="0.0835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0e1f1e" style:font-name-asian="Google Sans Text1" style:font-size-asian="12pt" style:font-style-asian="normal" style:font-name-complex="Google Sans Text1" style:font-size-complex="12pt"/>
    </style:style>
    <style:style style:name="P18" style:family="paragraph" style:parent-style-name="Standard" style:list-style-name="WWNum48">
      <style:paragraph-properties fo:margin-left="0.6043in" fo:margin-right="0in" fo:margin-top="0in" fo:margin-bottom="0.0835in" style:contextual-spacing="false" fo:line-height="114%" fo:text-indent="-0.25in" style:auto-text-indent="false" fo:padding="0in" fo:border="none"/>
      <style:text-properties officeooo:paragraph-rsid="00108651"/>
    </style:style>
    <style:style style:name="P19" style:family="paragraph" style:parent-style-name="Standard" style:list-style-name="WWNum48">
      <style:paragraph-properties fo:margin-left="0.6043in" fo:margin-right="0in" fo:margin-top="0in" fo:margin-bottom="0.0835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rsid="00108651" officeooo:paragraph-rsid="00108651" style:font-name-asian="Google Sans Text1" style:font-size-asian="12pt" style:font-style-asian="normal" style:font-name-complex="Google Sans Text1" style:font-size-complex="12pt"/>
    </style:style>
    <style:style style:name="T1" style:family="text">
      <style:text-properties style:font-name="Google Sans Text" fo:font-size="12pt" fo:font-style="normal" fo:font-weight="bold" style:font-name-asian="Google Sans Text1" style:font-size-asian="12pt" style:font-style-asian="normal" style:font-weight-asian="bold" style:font-name-complex="Google Sans Text1" style:font-size-complex="12pt"/>
    </style:style>
    <style:style style:name="T2" style:family="text">
      <style:text-properties style:font-name="Google Sans Text" fo:font-size="12pt" fo:font-style="normal" style:font-name-asian="Google Sans Text1" style:font-size-asian="12pt" style:font-style-asian="normal" style:font-name-complex="Google Sans Text1" style:font-size-complex="12pt"/>
    </style:style>
    <style:style style:name="T3" style:family="text">
      <style:text-properties style:font-name="Google Sans Text" fo:font-size="12pt" fo:font-style="normal" officeooo:rsid="0011832e" style:font-name-asian="Google Sans Text1" style:font-size-asian="12pt" style:font-style-asian="normal" style:font-name-complex="Google Sans Text1" style:font-size-complex="12pt"/>
    </style:style>
    <style:style style:name="T4" style:family="text">
      <style:text-properties officeooo:rsid="0011832e"/>
    </style:style>
    <style:style style:name="T5" style:family="text">
      <style:text-properties fo:color="#000000" loext:opacity="100%" style:font-name="Google Sans Text" fo:font-size="12pt" fo:font-style="normal" officeooo:rsid="00108651" style:font-name-asian="Google Sans Text1" style:font-size-asian="12pt" style:font-style-asian="normal" style:font-name-complex="Google Sans Text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erating Like a Pro: Key Rules &amp; On-Air Procedures</text:p>
      <text:list xml:id="list962319319" text:style-name="WWNum40">
        <text:list-item>
          <text:p text:style-name="P2"><text:span text:style-name="T1">Control Operator (T1C):</text:span><text:span text:style-name="T2"> The licensed person responsible for station transmissions.</text:span></text:p>
        </text:list-item>
        <text:list-item>
          <text:p text:style-name="P3">Prohibited Transmissions (T1D):</text:p>
        </text:list-item>
      </text:list>
      <text:list text:style-name="WWNum41">
        <text:list-item>
          <text:list>
            <text:list-item>
              <text:p text:style-name="P4"><text:span text:style-name="T2">No communications for direct </text:span><text:span text:style-name="T1">pecuniary interest</text:span><text:span text:style-name="T2"> (business/making money).</text:span></text:p>
            </text:list-item>
            <text:list-item>
              <text:p text:style-name="P4"><text:span text:style-name="T2">No </text:span><text:span text:style-name="T1">music</text:span><text:span text:style-name="T2"> (with very limited exceptions).</text:span></text:p>
            </text:list-item>
            <text:list-item>
              <text:p text:style-name="P4"><text:span text:style-name="T2">No </text:span><text:span text:style-name="T1">broadcasting</text:span><text:span text:style-name="T2"> to the general public.</text:span></text:p>
            </text:list-item>
            <text:list-item>
              <text:p text:style-name="P4"><text:span text:style-name="T2">No </text:span><text:span text:style-name="T1">codes/ciphers</text:span><text:span text:style-name="T2"> to obscure meaning (standard Q-signals/digital codes are okay).</text:span></text:p>
            </text:list-item>
            <text:list-item>
              <text:p text:style-name="P4"><text:span text:style-name="T2">No </text:span><text:span text:style-name="T1">false or deceptive signals</text:span><text:span text:style-name="T2">.</text:span></text:p>
            </text:list-item>
            <text:list-item>
              <text:p text:style-name="P5">No unauthorized retransmission of other radio signals.</text:p>
            </text:list-item>
          </text:list>
        </text:list-item>
      </text:list>
      <text:list xml:id="list161516494238950" text:continue-list="list962319319" text:style-name="WWNum40">
        <text:list-item>
          <text:p text:style-name="P3">Station Identification (ID) (T1E):</text:p>
        </text:list-item>
      </text:list>
      <text:list text:style-name="WWNum42">
        <text:list-item>
          <text:list>
            <text:list-item>
              <text:p text:style-name="P6">Use your FCC call sign in English.</text:p>
            </text:list-item>
            <text:list-item>
              <text:p text:style-name="P7"><text:span text:style-name="T2">Identify at the end of communication and at least </text:span><text:span text:style-name="T1">every 10 minutes</text:span><text:span text:style-name="T2"> during.</text:span></text:p>
            </text:list-item>
          </text:list>
        </text:list-item>
      </text:list>
      <text:list xml:id="list161515265735871" text:continue-list="list161516494238950" text:style-name="WWNum40">
        <text:list-item>
          <text:p text:style-name="P3">Third-Party &amp; International Communications (T1F):</text:p>
        </text:list-item>
      </text:list>
      <text:list text:style-name="WWNum43">
        <text:list-item>
          <text:list>
            <text:list-item>
              <text:p text:style-name="P8"><text:span text:style-name="T1">Third-party:</text:span><text:span text:style-name="T2"> Unlicensed person can speak via your station if you are present and supervising.</text:span></text:p>
            </text:list-item>
            <text:list-item>
              <text:p text:style-name="P8"><text:span text:style-name="T1">International:</text:span><text:span text:style-name="T2"> Generally allowed, but some countries prohibit it. Check ARRL lists.</text:span></text:p>
            </text:list-item>
            <text:list-item>
              <text:p text:style-name="P8"><text:span text:style-name="T1">Logbooks:</text:span><text:span text:style-name="T2"> Not FCC-required for most Technician ops, but highly recommended.</text:span></text:p>
            </text:list-item>
          </text:list>
        </text:list-item>
      </text:list>
      <text:list xml:id="list161515168777091" text:continue-list="list161515265735871" text:style-name="WWNum40">
        <text:list-item>
          <text:p text:style-name="P3">Band Plans &amp; Courteous Operation (T2A):</text:p>
        </text:list-item>
      </text:list>
      <text:list text:style-name="WWNum44">
        <text:list-item>
          <text:list>
            <text:list-item>
              <text:p text:style-name="P9"><text:span text:style-name="T1">Band Plans:</text:span><text:span text:style-name="T2"> Voluntary frequency use guidelines (e.g., for FM, digital, repeaters). Follow them!</text:span></text:p>
            </text:list-item>
            <text:list-item>
              <text:p text:style-name="P9"><text:span text:style-name="T1">LISTEN FIRST</text:span><text:span text:style-name="T2"> before transmitting.</text:span></text:p>
            </text:list-item>
            <text:list-item>
              <text:p text:style-name="P10">Be polite, don't interrupt.</text:p>
            </text:list-item>
          </text:list>
        </text:list-item>
      </text:list>
      <text:list xml:id="list161516199602377" text:continue-list="list161515168777091" text:style-name="WWNum40">
        <text:list-item>
          <text:p text:style-name="P3">Making Contact (T2B):</text:p>
        </text:list-item>
      </text:list>
      <text:list text:style-name="WWNum45">
        <text:list-item>
          <text:list>
            <text:list-item>
              <text:p text:style-name="P11"><text:span text:style-name="T1">Simplex:</text:span><text:span text:style-name="T2"> Direct radio-to-radio (e.g., 146.520 MHz).</text:span></text:p>
            </text:list-item>
            <text:list-item>
              <text:p text:style-name="P11"><text:span text:style-name="T1">Repeater:</text:span><text:span text:style-name="T2"> Extends range. Uses input/output frequencies and access tones (CTCSS/PL or DCS).</text:span></text:p>
            </text:list-item>
            <text:list-item>
              <text:p text:style-name="P11"><text:span text:style-name="T1">Calling CQ:</text:span><text:span text:style-name="T2"> "CQ, CQ, CQ, this is [Your Call Sign]."</text:span></text:p>
            </text:list-item>
            <text:list-item>
              <text:p text:style-name="P11"><text:span text:style-name="T1">Phonetic Alphabet:</text:span><text:span text:style-name="T2"> </text:span><text:span text:style-name="T3">We use the “NATO Phonetics” </text:span><text:span text:style-name="T2">Alpha, Bravo, Charlie... (e.g., W1AW: Whiskey One Alpha Whiskey).</text:span></text:p>
            </text:list-item>
            <text:list-item>
              <text:p text:style-name="P11"><text:span text:style-name="T1">Signal Reports (RST):</text:span><text:span text:style-name="T2"> Readability (1-5), Strength (1-9). For FM: "5 by 9" or "Full Quieting."</text:span></text:p>
            </text:list-item>
          </text:list>
        </text:list-item>
      </text:list>
      <text:list xml:id="list161516511281025" text:continue-list="list161516199602377" text:style-name="WWNum40">
        <text:list-item>
          <text:p text:style-name="P3"><text:soft-page-break/>Emergency Communications (T2C):</text:p>
        </text:list-item>
      </text:list>
      <text:list text:style-name="WWNum46">
        <text:list-item>
          <text:list>
            <text:list-item>
              <text:p text:style-name="P12"><text:span text:style-name="T1">MAYDAY:</text:span><text:span text:style-name="T2"> Voice distress signal for immediate life-threatening situations.</text:span></text:p>
            </text:list-item>
            <text:list-item>
              <text:p text:style-name="P12"><text:span text:style-name="T1">SOS:</text:span><text:span text:style-name="T2"> CW (Morse code) distress signal.</text:span></text:p>
            </text:list-item>
            <text:list-item>
              <text:p text:style-name="P13">If you hear a distress call: LISTEN, do not interfere unless you can help, assist if possible.</text:p>
            </text:list-item>
            <text:list-item>
              <text:p text:style-name="P12"><text:span text:style-name="T1">RACES:</text:span><text:span text:style-name="T2"> Radio Amateur Civil Emergency Service (government-activated).</text:span></text:p>
            </text:list-item>
            <text:list-item>
              <text:p text:style-name="P12"><text:span text:style-name="T1">ARES:</text:span><text:span text:style-name="T2"> Amateur Radio Emergency Service (ARRL-sponsored, </text:span><text:span text:style-name="T3">activated by any ham</text:span><text:span text:style-name="T2">).</text:span></text:p>
            </text:list-item>
          </text:list>
        </text:list-item>
      </text:list>
      <text:list xml:id="list161516526163776" text:continue-list="list161516511281025" text:style-name="WWNum40">
        <text:list-item>
          <text:p text:style-name="P3">Key Q-Signals (abbreviations):</text:p>
        </text:list-item>
      </text:list>
      <text:list text:style-name="WWNum47">
        <text:list-item>
          <text:list>
            <text:list-item>
              <text:p text:style-name="P14">QRM: Interference from other signals. <text:span text:style-name="T4">(‘M’ manmade)</text:span></text:p>
            </text:list-item>
            <text:list-item>
              <text:p text:style-name="P14">QRN: Interference from static/natural noise. <text:span text:style-name="T4">(‘N’ natural</text:span></text:p>
            </text:list-item>
            <text:list-item>
              <text:p text:style-name="P14">QRT: I am stopping transmission.</text:p>
            </text:list-item>
            <text:list-item>
              <text:p text:style-name="P15">QRZ: I’m done, your turn</text:p>
            </text:list-item>
            <text:list-item>
              <text:p text:style-name="P15">QSL: Correct? If a reply, Yes, correct</text:p>
            </text:list-item>
            <text:list-item>
              <text:p text:style-name="P14">QSY: Change frequency to...</text:p>
            </text:list-item>
            <text:list-item>
              <text:p text:style-name="P14">QTH: My location is...</text:p>
            </text:list-item>
          </text:list>
        </text:list-item>
      </text:list>
      <text:list text:continue-list="list161516526163776" text:style-name="WWNum40">
        <text:list-item>
          <text:p text:style-name="P3">References:</text:p>
        </text:list-item>
      </text:list>
      <text:list text:style-name="WWNum48">
        <text:list-item>
          <text:list>
            <text:list-item>
              <text:p text:style-name="P16">https://www.arrl.org/part-97-amateur-radio</text:p>
            </text:list-item>
            <text:list-item>
              <text:p text:style-name="P16">ARRL Ham Radio License Manual</text:p>
            </text:list-item>
            <text:list-item>
              <text:p text:style-name="P17">Local repeater listings (e.g., RepeaterBook.com, ARRL Repeater Directory)</text:p>
            </text:list-item>
            <text:list-item>
              <text:p text:style-name="P17">http://casperarc.net/wiki/index.php?title=Band_plans</text:p>
            </text:list-item>
            <text:list-item>
              <text:p text:style-name="P18"><text:span text:style-name="T5">ARRL PDF Band Charts: https://www.arrl.org/graphical-frequency-allocations</text:span></text:p>
            </text:list-item>
            <text:list-item>
              <text:p text:style-name="P19">https://en.wikipedia.org/wiki/NATO_phonetic_alphabet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Google Sans Text" svg:font-family="'Google Sans Text'" style:font-family-generic="roman" style:font-pitch="variable"/>
    <style:font-face style:name="Google Sans Text1" svg:font-family="'Google Sans Tex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istLabel_20_424" style:display-name="ListLabel 42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25" style:display-name="ListLabel 42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26" style:display-name="ListLabel 42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27" style:display-name="ListLabel 42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28" style:display-name="ListLabel 42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29" style:display-name="ListLabel 42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30" style:display-name="ListLabel 43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31" style:display-name="ListLabel 43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32" style:display-name="ListLabel 43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52" style:display-name="ListLabel 35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53" style:display-name="ListLabel 35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54" style:display-name="ListLabel 35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55" style:display-name="ListLabel 35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56" style:display-name="ListLabel 35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57" style:display-name="ListLabel 35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58" style:display-name="ListLabel 35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59" style:display-name="ListLabel 35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60" style:display-name="ListLabel 36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61" style:display-name="ListLabel 36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62" style:display-name="ListLabel 36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63" style:display-name="ListLabel 36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64" style:display-name="ListLabel 36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65" style:display-name="ListLabel 36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66" style:display-name="ListLabel 36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67" style:display-name="ListLabel 36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68" style:display-name="ListLabel 36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69" style:display-name="ListLabel 36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70" style:display-name="ListLabel 37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71" style:display-name="ListLabel 37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72" style:display-name="ListLabel 37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73" style:display-name="ListLabel 37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74" style:display-name="ListLabel 37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75" style:display-name="ListLabel 37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76" style:display-name="ListLabel 37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77" style:display-name="ListLabel 37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78" style:display-name="ListLabel 37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79" style:display-name="ListLabel 37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80" style:display-name="ListLabel 38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81" style:display-name="ListLabel 38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82" style:display-name="ListLabel 38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83" style:display-name="ListLabel 38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84" style:display-name="ListLabel 38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85" style:display-name="ListLabel 38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86" style:display-name="ListLabel 38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87" style:display-name="ListLabel 38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88" style:display-name="ListLabel 38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89" style:display-name="ListLabel 38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90" style:display-name="ListLabel 39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91" style:display-name="ListLabel 39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92" style:display-name="ListLabel 39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93" style:display-name="ListLabel 39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94" style:display-name="ListLabel 39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95" style:display-name="ListLabel 39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96" style:display-name="ListLabel 39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97" style:display-name="ListLabel 39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98" style:display-name="ListLabel 39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99" style:display-name="ListLabel 39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00" style:display-name="ListLabel 40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01" style:display-name="ListLabel 40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02" style:display-name="ListLabel 40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03" style:display-name="ListLabel 40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04" style:display-name="ListLabel 40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05" style:display-name="ListLabel 40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06" style:display-name="ListLabel 40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07" style:display-name="ListLabel 40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08" style:display-name="ListLabel 40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09" style:display-name="ListLabel 40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10" style:display-name="ListLabel 41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11" style:display-name="ListLabel 41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12" style:display-name="ListLabel 41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13" style:display-name="ListLabel 41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14" style:display-name="ListLabel 41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15" style:display-name="ListLabel 41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16" style:display-name="ListLabel 41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17" style:display-name="ListLabel 41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18" style:display-name="ListLabel 41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19" style:display-name="ListLabel 41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20" style:display-name="ListLabel 42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21" style:display-name="ListLabel 42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22" style:display-name="ListLabel 42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23" style:display-name="ListLabel 42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8">
      <text:list-level-style-bullet text:level="1" text:style-name="ListLabel_20_424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425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426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427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428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429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430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431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432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352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353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354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355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356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357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358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359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360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36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36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36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364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365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36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367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368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36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37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37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37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373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374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37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376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377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37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379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38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38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382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383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38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385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386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38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388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38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39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391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392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39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394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395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39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397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398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399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400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401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402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403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404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405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406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407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408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409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410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411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412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413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414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415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416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417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418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419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420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421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422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423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06T19:46:13.231941376</meta:creation-date>
    <dc:date>2025-07-12T16:15:14.779795789</dc:date>
    <meta:editing-duration>PT15M36S</meta:editing-duration>
    <meta:editing-cycles>4</meta:editing-cycles>
    <meta:generator>LibreOffice/25.2.4.3$Linux_X86_64 LibreOffice_project/520$Build-3</meta:generator>
    <meta:document-statistic meta:table-count="0" meta:image-count="0" meta:object-count="0" meta:page-count="2" meta:paragraph-count="47" meta:word-count="378" meta:character-count="2571" meta:non-whitespace-character-count="2286"/>
  </office:meta>
</office:document-meta>
</file>