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38f4" officeooo:paragraph-rsid="001d38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 – C</text:p>
      <text:p text:style-name="P1">2 – A</text:p>
      <text:p text:style-name="P1">3 – B</text:p>
      <text:p text:style-name="P1">4 – D</text:p>
      <text:p text:style-name="P1">5 – A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4T12:30:50.129290150</meta:creation-date>
    <dc:date>2025-07-14T12:59:46.713350374</dc:date>
    <meta:editing-duration>PT13M3S</meta:editing-duration>
    <meta:editing-cycles>1</meta:editing-cycles>
    <meta:document-statistic meta:table-count="0" meta:image-count="0" meta:object-count="0" meta:page-count="1" meta:paragraph-count="5" meta:word-count="10" meta:character-count="26" meta:non-whitespace-character-count="15"/>
    <meta:generator>LibreOffice/25.2.4.3$Linux_X86_64 LibreOffice_project/520$Build-3</meta:generator>
  </office:meta>
</office:document-meta>
</file>