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7b66" officeooo:paragraph-rsid="00077b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ssion – 2<text:tab/>Review of Session – 1</text:p>
      <text:p text:style-name="P1"/>
      <text:p text:style-name="P1">Please select the Best answer for each question. </text:p>
      <text:p text:style-name="P1"/>
      <text:p text:style-name="P1">1 - T1A01 [97.1]</text:p>
      <text:p text:style-name="P1">Which of the following is part of the Basis and Purpose of the Amateur Radio Service?</text:p>
      <text:p text:style-name="P1">A. Providing personal radio communications for as many citizens as possible</text:p>
      <text:p text:style-name="P1">B. Providing communications for international non-profit organizations</text:p>
      <text:p text:style-name="P1">C. Advancing skills in the technical and communication phases of the radio art</text:p>
      <text:p text:style-name="P1">D. All these choices are correct</text:p>
      <text:p text:style-name="P1"/>
      <text:p text:style-name="P1">2 - T1A04 [97.5(b)(1)]</text:p>
      <text:p text:style-name="P1">How many operator/primary station license grants may be held by any one person?</text:p>
      <text:p text:style-name="P1">A. One</text:p>
      <text:p text:style-name="P1">B. No more than two</text:p>
      <text:p text:style-name="P1">C. One for each band on which the person plans to operate</text:p>
      <text:p text:style-name="P1">D. One for each permanent station location from which the person plans to operate</text:p>
      <text:p text:style-name="P1"/>
      <text:p text:style-name="P1">3 - T1B02 [97.301, 97.207(c)]</text:p>
      <text:p text:style-name="P1">Which amateurs may contact the International Space Station (ISS) on VHF bands?</text:p>
      <text:p text:style-name="P1">A. Any amateur holding a General class or higher license</text:p>
      <text:p text:style-name="P1">B. Any amateur holding a Technician class or higher license</text:p>
      <text:p text:style-name="P1">C. Any amateur holding a General class or higher license who has applied for and received approval from NASA</text:p>
      <text:p text:style-name="P1">D. Any amateur holding a Technician class or higher license who has applied for and received approval from</text:p>
      <text:p text:style-name="P1">NASA</text:p>
      <text:p text:style-name="P1"/>
      <text:p text:style-name="P1">4 - T1B04 [97.301(a)]</text:p>
      <text:p text:style-name="P1">Which amateur band includes 146.52 MHz?</text:p>
      <text:p text:style-name="P1">A. 6 meters</text:p>
      <text:p text:style-name="P1">B. 20 meters</text:p>
      <text:p text:style-name="P1">C. 70 centimeters</text:p>
      <text:p text:style-name="P1">D. 2 meters</text:p>
      <text:p text:style-name="P1"/>
      <text:p text:style-name="P1">5 - T1B11 [97.313]</text:p>
      <text:p text:style-name="P1">What is the maximum peak envelope power output for Technician class operators in their HF band segments?</text:p>
      <text:p text:style-name="P1">A. 200 watts</text:p>
      <text:p text:style-name="P1">B. 100 watts</text:p>
      <text:p text:style-name="P1">C. 50 watts</text:p>
      <text:p text:style-name="P1">D. 10 watt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4T12:28:47.444057959</meta:creation-date>
    <dc:date>2025-07-14T13:00:26.528980927</dc:date>
    <meta:editing-duration>PT19M23S</meta:editing-duration>
    <meta:editing-cycles>2</meta:editing-cycles>
    <meta:generator>LibreOffice/25.2.4.3$Linux_X86_64 LibreOffice_project/520$Build-3</meta:generator>
    <meta:document-statistic meta:table-count="0" meta:image-count="0" meta:object-count="0" meta:page-count="1" meta:paragraph-count="33" meta:word-count="251" meta:character-count="1421" meta:non-whitespace-character-count="1200"/>
  </office:meta>
</office:document-meta>
</file>