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8d35" officeooo:paragraph-rsid="00028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– C</text:p>
      <text:p text:style-name="P1">2 – D</text:p>
      <text:p text:style-name="P1">3 – C</text:p>
      <text:p text:style-name="P1">4 – B</text:p>
      <text:p text:style-name="P1"/>
      <text:p text:style-name="P1">5 – B</text:p>
      <text:p text:style-name="P1">6 – D</text:p>
      <text:p text:style-name="P1">7 – C</text:p>
      <text:p text:style-name="P1">8 – B</text:p>
      <text:p text:style-name="P1"/>
      <text:p text:style-name="P1">9 – A</text:p>
      <text:p text:style-name="P1">0 – D</text:p>
      <text:p text:style-name="P1">1 - 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1T15:15:33.018424318</meta:creation-date>
    <dc:date>2025-07-21T15:22:42.635325990</dc:date>
    <meta:editing-duration>PT7M10S</meta:editing-duration>
    <meta:editing-cycles>1</meta:editing-cycles>
    <meta:document-statistic meta:table-count="0" meta:image-count="0" meta:object-count="0" meta:page-count="1" meta:paragraph-count="11" meta:word-count="23" meta:character-count="55" meta:non-whitespace-character-count="33"/>
    <meta:generator>LibreOffice/25.2.5.2$Linux_X86_64 LibreOffice_project/520$Build-2</meta:generator>
  </office:meta>
</office:document-meta>
</file>