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af2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1A05 [97.7]</text:p>
      <text:p text:style-name="Standard">What proves that the FCC has issued an operator/primary license grant?</text:p>
      <text:p text:style-name="P1">A. A printed copy of the certificate of successful completion of examination</text:p>
      <text:p text:style-name="P1">B. An email notification from the NCVEC granting the license</text:p>
      <text:p text:style-name="Standard">C. The license appears in the FCC ULS database</text:p>
      <text:p text:style-name="Standard">D. All these choices are correct</text:p>
      <text:p text:style-name="Standard"/>
      <text:p text:style-name="Standard"/>
      <text:p text:style-name="Standard">T1A06 [97.3(a)(9)]</text:p>
      <text:p text:style-name="Standard">What is the FCC Part 97 definition of a beacon?</text:p>
      <text:p text:style-name="Standard">A. A government transmitter marking the amateur radio band edges</text:p>
      <text:p text:style-name="Standard">B. A bulletin sent by the FCC to announce a national emergency</text:p>
      <text:p text:style-name="Standard">C. A continuous transmission of weather information authorized in the amateur bands by the National Weather Service</text:p>
      <text:p text:style-name="Standard">D. An amateur station transmitting communications for the purposes of observing propagation or related experimental activities</text:p>
      <text:p text:style-name="Standard"/>
      <text:p text:style-name="Standard"/>
      <text:p text:style-name="Standard">T1A07 [97.3(a)(41)]</text:p>
      <text:p text:style-name="Standard">What is the FCC Part 97 definition of a space station?</text:p>
      <text:p text:style-name="Standard">A. Any satellite orbiting Earth</text:p>
      <text:p text:style-name="Standard">B. A manned satellite orbiting Earth</text:p>
      <text:p text:style-name="Standard">C. An amateur station located more than 50 km above Earth's surface</text:p>
      <text:p text:style-name="Standard">D. An amateur station using amateur radio satellites for relay of signals</text:p>
      <text:p text:style-name="Standard"/>
      <text:p text:style-name="Standard">T1C04 [97.23]</text:p>
      <text:p text:style-name="Standard">What may happen if the FCC is unable to reach you by email?</text:p>
      <text:p text:style-name="Standard">A. Fine and suspension of operator license</text:p>
      <text:p text:style-name="P1">B. Revocation of the station license or suspension of the operator license</text:p>
      <text:p text:style-name="P1">C. Revocation of access to the license record in the FCC system</text:p>
      <text:p text:style-name="Standard">D. Nothing; there is no such requirement</text:p>
      <text:p text:style-name="Standard"/>
      <text:p text:style-name="Standard">T1D02 [97.113(b), 97.111(b)]</text:p>
      <text:p text:style-name="Standard">Under which of the following circumstances are one-way transmissions by an amateur station prohibited?</text:p>
      <text:p text:style-name="Standard">A. In all circumstances</text:p>
      <text:p text:style-name="Standard">B. Broadcasting</text:p>
      <text:p text:style-name="Standard">C. International Morse Code Practice</text:p>
      <text:p text:style-name="Standard">D. Telecommand or transmissions of telemetry</text:p>
      <text:p text:style-name="Standard"/>
      <text:p text:style-name="Standard">T1E02 [97.301, 97.207(c)]</text:p>
      <text:p text:style-name="Standard">Who may be the control operator of a station communicating through an amateur satellite or space station?</text:p>
      <text:p text:style-name="Standard">A. Only an Amateur Extra Class operator</text:p>
      <text:p text:style-name="Standard">B. A General class or higher licensee with a satellite operator certification</text:p>
      <text:p text:style-name="Standard">C. Only an Amateur Extra Class operator who is also an AMSAT member</text:p>
      <text:p text:style-name="Standard">D. Any amateur allowed to transmit on the satellite uplink frequency</text:p>
      <text:p text:style-name="Standard"/>
      <text:p text:style-name="Standard"/>
      <text:p text:style-name="Standard"><text:soft-page-break/>T1F02 [97.119 (a)]</text:p>
      <text:p text:style-name="Standard">How often must you identify with your FCC-assigned call sign when using tactical call signs such as “Race Headquarters”?</text:p>
      <text:p text:style-name="Standard">A. Never, the tactical call is sufficient</text:p>
      <text:p text:style-name="Standard">B. Once during every hour</text:p>
      <text:p text:style-name="Standard">C. At the end of each communication and every ten minutes during a communication</text:p>
      <text:p text:style-name="Standard">D. At the end of every transmission</text:p>
      <text:p text:style-name="Standard"/>
      <text:p text:style-name="Standard">T1F05 [97.119(b)(2)]</text:p>
      <text:p text:style-name="Standard">What method of call sign identification is required for a station transmitting phone signals?</text:p>
      <text:p text:style-name="Standard">A. Send the call sign followed by the indicator RPT</text:p>
      <text:p text:style-name="Standard">B. Send the call sign using a CW or phone emission</text:p>
      <text:p text:style-name="Standard">C. Send the call sign followed by the indicator R</text:p>
      <text:p text:style-name="Standard">D. Send the call sign using only a phone emission</text:p>
      <text:p text:style-name="Standard"/>
      <text:p text:style-name="Standard">T2A02</text:p>
      <text:p text:style-name="Standard">What is the national calling frequency for FM simplex operations in the 2 meter band?</text:p>
      <text:p text:style-name="Standard">A. 146.520 MHz</text:p>
      <text:p text:style-name="Standard">B. 145.000 MHz</text:p>
      <text:p text:style-name="Standard">C. 432.100 MHz</text:p>
      <text:p text:style-name="Standard">D. 446.000 MHz</text:p>
      <text:p text:style-name="Standard"/>
      <text:p text:style-name="Standard">T2B02</text:p>
      <text:p text:style-name="Standard">What term describes the use of a sub-audible tone transmitted along with normal voice audio to open the squelch of a receiver?</text:p>
      <text:p text:style-name="Standard">A. Carrier squelch</text:p>
      <text:p text:style-name="Standard">B. Tone burst</text:p>
      <text:p text:style-name="Standard">C. DTMF</text:p>
      <text:p text:style-name="Standard">D. CTCSS</text:p>
      <text:p text:style-name="Standard"/>
      <text:p text:style-name="Standard">T2C01 [97.103(a)]</text:p>
      <text:p text:style-name="Standard">When do FCC rules NOT apply to the operation of an amateur station?</text:p>
      <text:p text:style-name="Standard">A. When operating a RACES station</text:p>
      <text:p text:style-name="Standard">B. When operating under special FEMA rules</text:p>
      <text:p text:style-name="Standard">C. When operating under special ARES rulesD. FCC rules always apply</text:p>
      <text:p text:style-name="Standard">D. FCC rules always apply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21T15:13:54.698616831</meta:creation-date>
    <dc:date>2025-07-21T15:25:26.797795191</dc:date>
    <meta:editing-duration>PT11M32S</meta:editing-duration>
    <meta:editing-cycles>2</meta:editing-cycles>
    <meta:generator>LibreOffice/25.2.5.2$Linux_X86_64 LibreOffice_project/520$Build-2</meta:generator>
    <meta:document-statistic meta:table-count="0" meta:image-count="0" meta:object-count="0" meta:page-count="2" meta:paragraph-count="66" meta:word-count="532" meta:character-count="3133" meta:non-whitespace-character-count="2667"/>
  </office:meta>
</office:document-meta>
</file>