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1b9346" style:font-name-asian="Google Sans Text1" style:font-size-asian="12pt" style:font-style-asian="normal" style:font-weight-asian="bold" style:font-name-complex="Google Sans Text1" style:font-size-complex="12pt"/>
    </style:style>
    <style:style style:name="P2" style:family="paragraph" style:parent-style-name="Standard" style:list-style-name="WWNum123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b9346" style:font-name-asian="Google Sans Text1" style:font-size-asian="12pt" style:font-style-asian="normal" style:font-weight-asian="bold" style:font-name-complex="Google Sans Text1" style:font-size-complex="12pt"/>
    </style:style>
    <style:style style:name="P3" style:family="paragraph" style:parent-style-name="Standard" style:list-style-name="WWNum12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9346"/>
    </style:style>
    <style:style style:name="P4" style:family="paragraph" style:parent-style-name="Standard" style:list-style-name="WWNum125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5" style:family="paragraph" style:parent-style-name="Standard" style:list-style-name="WWNum126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6" style:family="paragraph" style:parent-style-name="Standard" style:list-style-name="WWNum126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1b9346" style:font-name-asian="Google Sans Text1" style:font-size-asian="12pt" style:font-style-asian="normal" style:font-weight-asian="bold" style:font-name-complex="Google Sans Text1" style:font-size-complex="12pt"/>
    </style:style>
    <style:style style:name="P7" style:family="paragraph" style:parent-style-name="Standard" style:list-style-name="WWNum127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8" style:family="paragraph" style:parent-style-name="Standard" style:list-style-name="WWNum128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9" style:family="paragraph" style:parent-style-name="Standard" style:list-style-name="WWNum129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9346"/>
    </style:style>
    <style:style style:name="P10" style:family="paragraph" style:parent-style-name="Standard" style:list-style-name="WWNum130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11" style:family="paragraph" style:parent-style-name="Standard" style:list-style-name="WWNum131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12" style:family="paragraph" style:parent-style-name="Standard" style:list-style-name="WWNum132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13" style:family="paragraph" style:parent-style-name="Standard" style:list-style-name="WWNum123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9346"/>
    </style:style>
    <style:style style:name="P14" style:family="paragraph" style:parent-style-name="Standard" style:list-style-name="WWNum13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15" style:family="paragraph" style:parent-style-name="Standard" style:list-style-name="WWNum13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1b9346"/>
    </style:style>
    <style:style style:name="P16" style:family="paragraph" style:parent-style-name="Standard" style:list-style-name="WWNum13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P17" style:family="paragraph" style:parent-style-name="Standard" style:list-style-name="WWNum135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1b9346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  <style:style style:name="T2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udent Handout 4: Building Blocks of Electronics: Components &amp; Circuits</text:p>
      <text:list xml:id="list631985240" text:style-name="WWNum123">
        <text:list-item>
          <text:p text:style-name="P2">Passive Components (Store or dissipate energy):</text:p>
        </text:list-item>
      </text:list>
      <text:list xml:id="list3860666699" text:style-name="WWNum124">
        <text:list-item>
          <text:list>
            <text:list-item>
              <text:p text:style-name="P3"><text:span text:style-name="T1">Resistor (T6A):</text:span><text:span text:style-name="T2"> Opposes current. Unit: Ohm (Ω).</text:span></text:p>
            </text:list-item>
          </text:list>
        </text:list-item>
      </text:list>
      <text:list text:style-name="WWNum125">
        <text:list-item>
          <text:list>
            <text:list-item>
              <text:list>
                <text:list-item>
                  <text:p text:style-name="P4">Symbol: Zigzag line (US) or rectangle (Int'l). Arrow for variable (potentiometer).</text:p>
                </text:list-item>
                <text:list-item>
                  <text:p text:style-name="P4">Power rating in Watts.</text:p>
                </text:list-item>
              </text:list>
            </text:list-item>
          </text:list>
        </text:list-item>
      </text:list>
      <text:list xml:id="list163736727058999" text:continue-list="list3860666699" text:style-name="WWNum124">
        <text:list-item>
          <text:list>
            <text:list-item>
              <text:p text:style-name="P3"><text:span text:style-name="T1">Capacitor (T6A):</text:span><text:span text:style-name="T2"> Stores energy in an electric field; blocks DC, passes AC. Unit: Farad (F) ( μF,nF,pF).</text:span></text:p>
            </text:list-item>
          </text:list>
        </text:list-item>
      </text:list>
      <text:list text:style-name="WWNum126">
        <text:list-item>
          <text:list>
            <text:list-item>
              <text:list>
                <text:list-item>
                  <text:p text:style-name="P5">Symbol: Two parallel lines (non-polarized); one straight, one curved (polarized). Arrow for variable.</text:p>
                </text:list-item>
                <text:list-item>
                  <text:p text:style-name="P6">Polarized capacitors (e.g., electrolytic) must be connected with correct polarity (+/-).</text:p>
                </text:list-item>
              </text:list>
            </text:list-item>
          </text:list>
        </text:list-item>
      </text:list>
      <text:list xml:id="list163736951391251" text:continue-list="list163736727058999" text:style-name="WWNum124">
        <text:list-item>
          <text:list>
            <text:list-item>
              <text:p text:style-name="P3"><text:span text:style-name="T1">Inductor (Coil) (T6B):</text:span><text:span text:style-name="T2"> Stores energy in a magnetic field; opposes changes in current; passes DC, resists AC. Unit: Henry (H) (mH, μH).</text:span></text:p>
            </text:list-item>
          </text:list>
        </text:list-item>
      </text:list>
      <text:list text:style-name="WWNum127">
        <text:list-item>
          <text:list>
            <text:list-item>
              <text:list>
                <text:list-item>
                  <text:p text:style-name="P7">Symbol: Series of loops/coils. Lines above for iron/ferrite core. Arrow for variable.</text:p>
                </text:list-item>
              </text:list>
            </text:list-item>
          </text:list>
        </text:list-item>
      </text:list>
      <text:list text:continue-list="list163736951391251" text:style-name="WWNum124">
        <text:list-item>
          <text:list>
            <text:list-item>
              <text:p text:style-name="P3"><text:span text:style-name="T1">Transformer (T6B):</text:span><text:span text:style-name="T2"> Transfers AC energy between circuits, often changing voltage/current levels (step-up/step-down).</text:span></text:p>
            </text:list-item>
          </text:list>
        </text:list-item>
      </text:list>
      <text:list text:style-name="WWNum128">
        <text:list-item>
          <text:list>
            <text:list-item>
              <text:list>
                <text:list-item>
                  <text:p text:style-name="P8">Symbol: Two coils separated by lines (representing core).</text:p>
                </text:list-item>
              </text:list>
            </text:list-item>
          </text:list>
        </text:list-item>
      </text:list>
      <text:list xml:id="list163738032002111" text:continue-list="list631985240" text:style-name="WWNum123">
        <text:list-item>
          <text:p text:style-name="P2">Active Components (Control electron flow; often require power to operate):</text:p>
        </text:list-item>
      </text:list>
      <text:list xml:id="list1197295845" text:style-name="WWNum129">
        <text:list-item>
          <text:list>
            <text:list-item>
              <text:p text:style-name="P9"><text:span text:style-name="T1">Diode (T6C):</text:span><text:span text:style-name="T2"> Allows current flow in ONE direction only (Anode to Cathode).</text:span></text:p>
            </text:list-item>
          </text:list>
        </text:list-item>
      </text:list>
      <text:list text:style-name="WWNum130">
        <text:list-item>
          <text:list>
            <text:list-item>
              <text:list>
                <text:list-item>
                  <text:p text:style-name="P10">Symbol: Triangle pointing to a line →∣.</text:p>
                </text:list-item>
              </text:list>
            </text:list-item>
          </text:list>
        </text:list-item>
      </text:list>
      <text:list xml:id="list163737337233965" text:continue-list="list1197295845" text:style-name="WWNum129">
        <text:list-item>
          <text:list>
            <text:list-item>
              <text:p text:style-name="P9"><text:span text:style-name="T1">LED (Light Emitting Diode) (T6C):</text:span><text:span text:style-name="T2"> Diode that emits light. Requires current-limiting resistor.</text:span></text:p>
            </text:list-item>
          </text:list>
        </text:list-item>
      </text:list>
      <text:list text:style-name="WWNum131">
        <text:list-item>
          <text:list>
            <text:list-item>
              <text:list>
                <text:list-item>
                  <text:p text:style-name="P11">Symbol: Diode symbol with arrows indicating light.</text:p>
                </text:list-item>
              </text:list>
            </text:list-item>
          </text:list>
        </text:list-item>
      </text:list>
      <text:list text:continue-list="list163737337233965" text:style-name="WWNum129">
        <text:list-item>
          <text:list>
            <text:list-item>
              <text:p text:style-name="P9"><text:span text:style-name="T1">Transistor (BJT) (T6C):</text:span><text:span text:style-name="T2"> Amplifies signals or acts as an electronic switch. Terminals: Base, Collector, Emitter.</text:span></text:p>
            </text:list-item>
          </text:list>
        </text:list-item>
      </text:list>
      <text:list text:style-name="WWNum132">
        <text:list-item>
          <text:list>
            <text:list-item>
              <text:list>
                <text:list-item>
                  <text:p text:style-name="P12">Types: NPN, PNP (symbols differ by arrow on emitter).</text:p>
                </text:list-item>
              </text:list>
            </text:list-item>
          </text:list>
        </text:list-item>
      </text:list>
      <text:list xml:id="list163737969760806" text:continue-list="list163738032002111" text:style-name="WWNum123">
        <text:list-item>
          <text:p text:style-name="P13"><text:span text:style-name="T1">Integrated Circuit (IC) (T6D):</text:span><text:span text:style-name="T2"> Complex circuit on a single chip (e.g., microprocessor, voltage regulator).</text:span></text:p>
        </text:list-item>
      </text:list>
      <text:list text:style-name="WWNum133">
        <text:list-item>
          <text:list>
            <text:list-item>
              <text:p text:style-name="P14">Symbol: Often a rectangle with numbered pins.</text:p>
            </text:list-item>
          </text:list>
        </text:list-item>
      </text:list>
      <text:list xml:id="list163737358383397" text:continue-list="list163737969760806" text:style-name="WWNum123">
        <text:list-item>
          <text:p text:style-name="P13"><text:span text:style-name="T1">Schematic Diagrams (T6D):</text:span><text:span text:style-name="T2"> Roadmaps of electronic circuits using component symbols.</text:span></text:p>
        </text:list-item>
        <text:list-item>
          <text:p text:style-name="P2">Basic Test Equipment (Multimeter Functions) (T7D):</text:p>
        </text:list-item>
      </text:list>
      <text:list text:style-name="WWNum134">
        <text:list-item>
          <text:list>
            <text:list-item>
              <text:p text:style-name="P15"><text:span text:style-name="T1">Voltmeter:</text:span><text:span text:style-name="T2"> Measures Voltage (connect in PARALLEL, power ON).</text:span></text:p>
            </text:list-item>
            <text:list-item>
              <text:p text:style-name="P15"><text:soft-page-break/><text:span text:style-name="T1">Ammeter:</text:span><text:span text:style-name="T2"> Measures Current (connect in SERIES, power ON – break circuit).</text:span></text:p>
            </text:list-item>
            <text:list-item>
              <text:p text:style-name="P15"><text:span text:style-name="T1">Ohmmeter:</text:span><text:span text:style-name="T2"> Measures Resistance (connect across component, POWER OFF).</text:span></text:p>
            </text:list-item>
          </text:list>
        </text:list-item>
      </text:list>
      <text:list text:continue-list="list163737358383397" text:style-name="WWNum123">
        <text:list-item>
          <text:p text:style-name="P2">References:</text:p>
        </text:list-item>
      </text:list>
      <text:list text:style-name="WWNum135">
        <text:list-item>
          <text:list>
            <text:list-item>
              <text:p text:style-name="P16">ARRL Ham Radio License Manual, Chapters on Components and Circuits.</text:p>
            </text:list-item>
            <text:list-item>
              <text:p text:style-name="P17">Online schematic symbol charts.</text:p>
            </text:list-item>
            <text:list-item>
              <text:p text:style-name="P17">https://www.ariat-tech.com/blog/comprehensive-guide-to-variable-resistor-symbol.html</text:p>
            </text:list-item>
            <text:list-item>
              <text:p text:style-name="P17">https://www.jotrin.com/technology/details/capacitor-symbol</text:p>
            </text:list-item>
            <text:list-item>
              <text:p text:style-name="P17">https://learn.sparkfun.com/tutorials/light-emitting-diodes-leds/introduction</text:p>
            </text:list-item>
            <text:list-item>
              <text:p text:style-name="P17">https://www.allaboutcircuits.com/textbook/alternating-current/chpt-9/step-up-and-step-down-transformers/</text:p>
            </text:list-item>
            <text:list-item>
              <text:p text:style-name="P17">https://quizlet.com/301421196/ham-radio-technician-questions-till-2022-set-t6c-diagram/</text:p>
            </text:list-item>
            <text:list-item>
              <text:p text:style-name="P17">https://docs.onion.io/omega2-maker-kit/circuit-diagram-crash-course.html</text:p>
              <text:p text:style-name="P17"/>
              <text:p text:style-name="P17"/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207" style:display-name="ListLabel 12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8" style:display-name="ListLabel 12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9" style:display-name="ListLabel 12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10" style:display-name="ListLabel 12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11" style:display-name="ListLabel 12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12" style:display-name="ListLabel 12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13" style:display-name="ListLabel 12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14" style:display-name="ListLabel 12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15" style:display-name="ListLabel 12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099" style:display-name="ListLabel 10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0" style:display-name="ListLabel 11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1" style:display-name="ListLabel 11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2" style:display-name="ListLabel 11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3" style:display-name="ListLabel 11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4" style:display-name="ListLabel 11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5" style:display-name="ListLabel 11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6" style:display-name="ListLabel 11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7" style:display-name="ListLabel 11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8" style:display-name="ListLabel 11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09" style:display-name="ListLabel 11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0" style:display-name="ListLabel 11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1" style:display-name="ListLabel 11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2" style:display-name="ListLabel 11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3" style:display-name="ListLabel 111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4" style:display-name="ListLabel 11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5" style:display-name="ListLabel 11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6" style:display-name="ListLabel 11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7" style:display-name="ListLabel 11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8" style:display-name="ListLabel 11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19" style:display-name="ListLabel 11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0" style:display-name="ListLabel 11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1" style:display-name="ListLabel 11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2" style:display-name="ListLabel 11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3" style:display-name="ListLabel 11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4" style:display-name="ListLabel 11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5" style:display-name="ListLabel 11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6" style:display-name="ListLabel 11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7" style:display-name="ListLabel 112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8" style:display-name="ListLabel 112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29" style:display-name="ListLabel 112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0" style:display-name="ListLabel 113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1" style:display-name="ListLabel 113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2" style:display-name="ListLabel 11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3" style:display-name="ListLabel 11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4" style:display-name="ListLabel 11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5" style:display-name="ListLabel 11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6" style:display-name="ListLabel 11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7" style:display-name="ListLabel 11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8" style:display-name="ListLabel 11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39" style:display-name="ListLabel 113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0" style:display-name="ListLabel 11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1" style:display-name="ListLabel 11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2" style:display-name="ListLabel 11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3" style:display-name="ListLabel 11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5" style:display-name="ListLabel 11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6" style:display-name="ListLabel 11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7" style:display-name="ListLabel 11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8" style:display-name="ListLabel 11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49" style:display-name="ListLabel 11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0" style:display-name="ListLabel 11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1" style:display-name="ListLabel 11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2" style:display-name="ListLabel 11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3" style:display-name="ListLabel 11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4" style:display-name="ListLabel 11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5" style:display-name="ListLabel 11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6" style:display-name="ListLabel 11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7" style:display-name="ListLabel 11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8" style:display-name="ListLabel 11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59" style:display-name="ListLabel 11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0" style:display-name="ListLabel 11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1" style:display-name="ListLabel 11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2" style:display-name="ListLabel 11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3" style:display-name="ListLabel 11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4" style:display-name="ListLabel 11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5" style:display-name="ListLabel 11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6" style:display-name="ListLabel 11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7" style:display-name="ListLabel 11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8" style:display-name="ListLabel 11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69" style:display-name="ListLabel 11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0" style:display-name="ListLabel 11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1" style:display-name="ListLabel 11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2" style:display-name="ListLabel 11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3" style:display-name="ListLabel 11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4" style:display-name="ListLabel 11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5" style:display-name="ListLabel 11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6" style:display-name="ListLabel 11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7" style:display-name="ListLabel 11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8" style:display-name="ListLabel 11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79" style:display-name="ListLabel 11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0" style:display-name="ListLabel 11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1" style:display-name="ListLabel 11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2" style:display-name="ListLabel 11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3" style:display-name="ListLabel 11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4" style:display-name="ListLabel 11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5" style:display-name="ListLabel 11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6" style:display-name="ListLabel 11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7" style:display-name="ListLabel 11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8" style:display-name="ListLabel 11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89" style:display-name="ListLabel 11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0" style:display-name="ListLabel 11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1" style:display-name="ListLabel 11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2" style:display-name="ListLabel 11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3" style:display-name="ListLabel 11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4" style:display-name="ListLabel 11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5" style:display-name="ListLabel 11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6" style:display-name="ListLabel 11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7" style:display-name="ListLabel 11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8" style:display-name="ListLabel 11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199" style:display-name="ListLabel 11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0" style:display-name="ListLabel 12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1" style:display-name="ListLabel 12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2" style:display-name="ListLabel 12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3" style:display-name="ListLabel 12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4" style:display-name="ListLabel 12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5" style:display-name="ListLabel 12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206" style:display-name="ListLabel 12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5">
      <text:list-level-style-bullet text:level="1" text:style-name="ListLabel_20_120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20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0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21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1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1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1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1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1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0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0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0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0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0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0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0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0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0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1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1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1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1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1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1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1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1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1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2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2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2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2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2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2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2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2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2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3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3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3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3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3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3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3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3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3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4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4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4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4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4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4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4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4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4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5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5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5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5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5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5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5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5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5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6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6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6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6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6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6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6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6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6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6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7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7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7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7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7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7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7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7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7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7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8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8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8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8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8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8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8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8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8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18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9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19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19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19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19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19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19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19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19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19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20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20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20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20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20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20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20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19:59:00.710920804</meta:creation-date>
    <dc:date>2025-07-28T16:37:36.255428606</dc:date>
    <meta:editing-duration>PT1H14M43S</meta:editing-duration>
    <meta:editing-cycles>7</meta:editing-cycles>
    <meta:generator>LibreOffice/25.2.5.2$Linux_X86_64 LibreOffice_project/520$Build-2</meta:generator>
    <meta:document-statistic meta:table-count="0" meta:image-count="0" meta:object-count="0" meta:page-count="2" meta:paragraph-count="37" meta:word-count="325" meta:character-count="2556" meta:non-whitespace-character-count="2301"/>
  </office:meta>
</office:document-meta>
</file>