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f6b4" officeooo:paragraph-rsid="001cf6b4"/>
    </style:style>
    <style:style style:name="T1" style:family="text">
      <style:text-properties officeooo:rsid="0017c4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ew of Session-3 – KEY <text:s/><text:span text:style-name="T1">T3A-C, T5A-C</text:span></text:p>
      <text:p text:style-name="P1"/>
      <text:p text:style-name="P1">1 – C</text:p>
      <text:p text:style-name="P1">2 – C</text:p>
      <text:p text:style-name="P1">3 – C</text:p>
      <text:p text:style-name="P1">4 – C</text:p>
      <text:p text:style-name="P1">5 – C</text:p>
      <text:p text:style-name="P1"/>
      <text:p text:style-name="P1"/>
      <text:p text:style-name="P1">6 – C</text:p>
      <text:p text:style-name="P1">7 – C</text:p>
      <text:p text:style-name="P1">8 – C</text:p>
      <text:p text:style-name="P1">9 – C</text:p>
      <text:p text:style-name="P1">0 – C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8T13:58:11.964343684</meta:creation-date>
    <dc:date>2025-07-28T14:05:47.222744621</dc:date>
    <meta:editing-duration>PT7M36S</meta:editing-duration>
    <meta:editing-cycles>1</meta:editing-cycles>
    <meta:document-statistic meta:table-count="0" meta:image-count="0" meta:object-count="0" meta:page-count="1" meta:paragraph-count="11" meta:word-count="26" meta:character-count="89" meta:non-whitespace-character-count="62"/>
    <meta:generator>LibreOffice/25.2.5.2$Linux_X86_64 LibreOffice_project/520$Build-2</meta:generator>
  </office:meta>
</office:document-meta>
</file>