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c419" officeooo:paragraph-rsid="0017c4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iew of Session-3 <text:s text:c="3"/>T3A-C, T5A-C</text:p>
      <text:p text:style-name="P1"/>
      <text:p text:style-name="P1">T3A03</text:p>
      <text:p text:style-name="P1">What antenna polarization is normally used for long-distance CW and SSB contacts on the VHF and UHF bands?</text:p>
      <text:p text:style-name="P1">A. Right-hand circular</text:p>
      <text:p text:style-name="P1">B. Left-hand circular</text:p>
      <text:p text:style-name="P1">C. Horizontal</text:p>
      <text:p text:style-name="P1">D. Vertical</text:p>
      <text:p text:style-name="P1"/>
      <text:p text:style-name="P1"/>
      <text:p text:style-name="P1">T3A07</text:p>
      <text:p text:style-name="P1">What weather condition might decrease range at microwave frequencies?</text:p>
      <text:p text:style-name="P1">A. High winds</text:p>
      <text:p text:style-name="P1">B. Low barometric pressure</text:p>
      <text:p text:style-name="P1">C. Precipitation</text:p>
      <text:p text:style-name="P1">D. Colder temperatures</text:p>
      <text:p text:style-name="P1"/>
      <text:p text:style-name="P1"/>
      <text:p text:style-name="P1">T3B03</text:p>
      <text:p text:style-name="P1">What are the two components of a radio wave?</text:p>
      <text:p text:style-name="P1">A. Impedance and reactance</text:p>
      <text:p text:style-name="P1">B. Voltage and current</text:p>
      <text:p text:style-name="P1">C. Electric and magnetic fields</text:p>
      <text:p text:style-name="P1">D. Ionizing and non-ionizing radiation</text:p>
      <text:p text:style-name="P1"/>
      <text:p text:style-name="P1"/>
      <text:p text:style-name="P1">T3B10</text:p>
      <text:p text:style-name="P1">What frequency range is referred to as HF?</text:p>
      <text:p text:style-name="P1">A. 300 to 3000 MHz</text:p>
      <text:p text:style-name="P1">B. 30 to 300 MHz</text:p>
      <text:p text:style-name="P1">C. 3 to 30 MHz</text:p>
      <text:p text:style-name="P1">D. 300 to 3000 kHz</text:p>
      <text:p text:style-name="P1"/>
      <text:p text:style-name="P1">T3C02</text:p>
      <text:p text:style-name="P1">What is a characteristic of HF communication compared with communications on VHF and higher frequencies?</text:p>
      <text:p text:style-name="P1">A. HF antennas are generally smaller</text:p>
      <text:p text:style-name="P1">B. HF accommodates wider bandwidth signals</text:p>
      <text:p text:style-name="P1">C. Long-distance ionospheric propagation is far more common on HF</text:p>
      <text:p text:style-name="P1">D. There is less atmospheric interference (static) on HF</text:p>
      <text:p text:style-name="P1"/>
      <text:p text:style-name="P1">T3C11</text:p>
      <text:p text:style-name="P1">Why is the radio horizon for VHF and UHF signals more distant than the visual horizon?</text:p>
      <text:p text:style-name="P1">A. Radio signals move somewhat faster than the speed of light</text:p>
      <text:p text:style-name="P1">B. Radio waves are not blocked by dust particles</text:p>
      <text:p text:style-name="P1">C. The atmosphere refracts radio waves slightly</text:p>
      <text:p text:style-name="P1">D. Radio waves are blocked by dust particles</text:p>
      <text:p text:style-name="P1"/>
      <text:p text:style-name="P1"><text:soft-page-break/>T5A04 </text:p>
      <text:p text:style-name="P1">What are the units of electrical resistance?</text:p>
      <text:p text:style-name="P1">A. Siemens</text:p>
      <text:p text:style-name="P1">B. Mhos</text:p>
      <text:p text:style-name="P1">C. Ohms</text:p>
      <text:p text:style-name="P1">D. Coulombs</text:p>
      <text:p text:style-name="P1"/>
      <text:p text:style-name="P1">T5B03</text:p>
      <text:p text:style-name="P1">Which is equal to one kilovolt?</text:p>
      <text:p text:style-name="P1">A. One one-thousandth of a volt</text:p>
      <text:p text:style-name="P1">B. One hundred volts</text:p>
      <text:p text:style-name="P1">C. One thousand volts</text:p>
      <text:p text:style-name="P1">D. One million volts</text:p>
      <text:p text:style-name="P1"/>
      <text:p text:style-name="P1">T5C04</text:p>
      <text:p text:style-name="P1">What is the unit of inductance?</text:p>
      <text:p text:style-name="P1">A. The coulomb</text:p>
      <text:p text:style-name="P1">B. The farad</text:p>
      <text:p text:style-name="P1">C. The henry</text:p>
      <text:p text:style-name="P1">D. The ohm</text:p>
      <text:p text:style-name="P1"/>
      <text:p text:style-name="P1">T5B10</text:p>
      <text:p text:style-name="P1">Which decibel value most closely represents a power decrease from 12 watts to 3 watts?</text:p>
      <text:p text:style-name="P1">A. -1 dB</text:p>
      <text:p text:style-name="P1">B. -3 dB</text:p>
      <text:p text:style-name="P1">C. -6 dB</text:p>
      <text:p text:style-name="P1">D. -9 d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8T13:56:38.379314513</meta:creation-date>
    <dc:date>2025-07-28T14:06:02.232853541</dc:date>
    <meta:editing-duration>PT9M25S</meta:editing-duration>
    <meta:editing-cycles>1</meta:editing-cycles>
    <meta:document-statistic meta:table-count="0" meta:image-count="0" meta:object-count="0" meta:page-count="2" meta:paragraph-count="61" meta:word-count="300" meta:character-count="1662" meta:non-whitespace-character-count="1419"/>
    <meta:generator>LibreOffice/25.2.5.2$Linux_X86_64 LibreOffice_project/520$Build-2</meta:generator>
  </office:meta>
</office:document-meta>
</file>