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ystem" style:font-pitch="variable"/>
    <style:font-face style:name="Google Sans" svg:font-family="'Google Sans'" style:font-family-generic="roman" style:font-pitch="variable"/>
    <style:font-face style:name="Google Sans Text" svg:font-family="'Google Sans Text'" style:font-family-generic="roman" style:font-pitch="variable"/>
    <style:font-face style:name="Google Sans Text1" svg:font-family="'Google Sans Text'" style:font-family-generic="system" style:font-pitch="variable"/>
    <style:font-face style:name="Google Sans1" svg:font-family="'Google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0835in" fo:margin-bottom="0.0835in" style:contextual-spacing="false" fo:line-height="114%" fo:padding="0in" fo:border="none"/>
      <style:text-properties fo:color="#000000" loext:opacity="100%" style:font-name="Google Sans" fo:font-size="12pt" fo:font-style="normal" fo:font-weight="bold" officeooo:paragraph-rsid="0007cd97" style:font-name-asian="Google Sans1" style:font-size-asian="12pt" style:font-style-asian="normal" style:font-weight-asian="bold" style:font-name-complex="Google Sans1" style:font-size-complex="12pt"/>
    </style:style>
    <style:style style:name="P2" style:family="paragraph" style:parent-style-name="Standard" style:list-style-name="WWNum92">
      <style:paragraph-properties fo:margin-left="0.3228in" fo:margin-right="0in" fo:margin-top="0in" fo:margin-bottom="0in" style:contextual-spacing="false" fo:line-height="114%" fo:text-indent="-0.25in" style:auto-text-indent="false" fo:padding="0in" fo:border="none"/>
      <style:text-properties fo:color="#000000" loext:opacity="100%" officeooo:paragraph-rsid="0007cd97"/>
    </style:style>
    <style:style style:name="P3" style:family="paragraph" style:parent-style-name="Standard" style:list-style-name="WWNum92">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fo:font-weight="bold" officeooo:paragraph-rsid="0007cd97" style:font-name-asian="Google Sans Text1" style:font-size-asian="12pt" style:font-style-asian="normal" style:font-weight-asian="bold" style:font-name-complex="Google Sans Text1" style:font-size-complex="12pt"/>
    </style:style>
    <style:style style:name="P4" style:family="paragraph" style:parent-style-name="Standard" style:list-style-name="WWNum93">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7cd97" style:font-name-asian="Google Sans Text1" style:font-size-asian="12pt" style:font-style-asian="normal" style:font-name-complex="Google Sans Text1" style:font-size-complex="12pt"/>
    </style:style>
    <style:style style:name="P5" style:family="paragraph" style:parent-style-name="Standard" style:list-style-name="WWNum94">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7cd97" style:font-name-asian="Google Sans Text1" style:font-size-asian="12pt" style:font-style-asian="normal" style:font-name-complex="Google Sans Text1" style:font-size-complex="12pt"/>
    </style:style>
    <style:style style:name="P6" style:family="paragraph" style:parent-style-name="Standard" style:list-style-name="WWNum95">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7cd97" style:font-name-asian="Google Sans Text1" style:font-size-asian="12pt" style:font-style-asian="normal" style:font-name-complex="Google Sans Text1" style:font-size-complex="12pt"/>
    </style:style>
    <style:style style:name="P7" style:family="paragraph" style:parent-style-name="Standard" style:list-style-name="WWNum95">
      <style:paragraph-properties fo:margin-left="0.6043in" fo:margin-right="0in" fo:margin-top="0in" fo:margin-bottom="0.0835in" style:contextual-spacing="false" fo:line-height="114%" fo:text-indent="-0.25in" style:auto-text-indent="false" fo:padding="0in" fo:border="none"/>
      <style:text-properties fo:color="#000000" loext:opacity="100%" style:font-name="Google Sans Text" fo:font-size="12pt" fo:font-style="normal" officeooo:paragraph-rsid="0007cd97" style:font-name-asian="Google Sans Text1" style:font-size-asian="12pt" style:font-style-asian="normal" style:font-name-complex="Google Sans Text1" style:font-size-complex="12pt"/>
    </style:style>
    <style:style style:name="P8" style:family="paragraph" style:parent-style-name="Standard">
      <style:paragraph-properties fo:margin-top="0.0835in" fo:margin-bottom="0.1665in" style:contextual-spacing="false" fo:line-height="114%" fo:padding="0in" fo:border="none"/>
      <style:text-properties fo:color="#000000" loext:opacity="100%" style:font-name="Google Sans Text" fo:font-size="12pt" fo:font-style="normal" fo:font-weight="bold" officeooo:paragraph-rsid="0007cd97" style:font-name-asian="Google Sans Text1" style:font-size-asian="12pt" style:font-style-asian="normal" style:font-weight-asian="bold" style:font-name-complex="Google Sans Text1" style:font-size-complex="12pt"/>
    </style:style>
    <style:style style:name="P9" style:family="paragraph" style:parent-style-name="Standard">
      <style:paragraph-properties fo:margin-top="0in" fo:margin-bottom="0.0835in" style:contextual-spacing="false" fo:line-height="114%" fo:padding="0in" fo:border="none"/>
      <style:text-properties fo:color="#000000" loext:opacity="100%" style:font-name="Google Sans Text" fo:font-size="12pt" fo:font-style="normal" fo:font-weight="bold" officeooo:paragraph-rsid="0007cd97" style:font-name-asian="Google Sans Text1" style:font-size-asian="12pt" style:font-style-asian="normal" style:font-weight-asian="bold" style:font-name-complex="Google Sans Text1" style:font-size-complex="12pt"/>
    </style:style>
    <style:style style:name="P10" style:family="paragraph" style:parent-style-name="Standard" style:list-style-name="WWNum96">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7cd97" style:font-name-asian="Google Sans Text1" style:font-size-asian="12pt" style:font-style-asian="normal" style:font-name-complex="Google Sans Text1" style:font-size-complex="12pt"/>
    </style:style>
    <style:style style:name="P11" style:family="paragraph" style:parent-style-name="Standard" style:list-style-name="WWNum96">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fo:font-weight="bold" officeooo:paragraph-rsid="0007cd97" style:font-name-asian="Google Sans Text1" style:font-size-asian="12pt" style:font-style-asian="normal" style:font-weight-asian="bold" style:font-name-complex="Google Sans Text1" style:font-size-complex="12pt"/>
    </style:style>
    <style:style style:name="P12" style:family="paragraph" style:parent-style-name="Standard" style:list-style-name="WWNum97">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fo:font-weight="bold" officeooo:paragraph-rsid="0007cd97" style:font-name-asian="Google Sans Text1" style:font-size-asian="12pt" style:font-style-asian="normal" style:font-weight-asian="bold" style:font-name-complex="Google Sans Text1" style:font-size-complex="12pt"/>
    </style:style>
    <style:style style:name="P13" style:family="paragraph" style:parent-style-name="Standard" style:list-style-name="WWNum98">
      <style:paragraph-properties fo:margin-left="0.8854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7cd97" style:font-name-asian="Google Sans Text1" style:font-size-asian="12pt" style:font-style-asian="normal" style:font-name-complex="Google Sans Text1" style:font-size-complex="12pt"/>
    </style:style>
    <style:style style:name="P14" style:family="paragraph" style:parent-style-name="Standard" style:list-style-name="WWNum99">
      <style:paragraph-properties fo:margin-left="1.1665in" fo:margin-right="0in" fo:margin-top="0in" fo:margin-bottom="0in" style:contextual-spacing="false" fo:line-height="114%" fo:text-indent="-0.25in" style:auto-text-indent="false" fo:padding="0in" fo:border="none"/>
      <style:text-properties fo:color="#000000" loext:opacity="100%" officeooo:paragraph-rsid="0007cd97"/>
    </style:style>
    <style:style style:name="P15" style:family="paragraph" style:parent-style-name="Standard" style:list-style-name="WWNum100">
      <style:paragraph-properties fo:margin-left="0.8854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7cd97" style:font-name-asian="Google Sans Text1" style:font-size-asian="12pt" style:font-style-asian="normal" style:font-name-complex="Google Sans Text1" style:font-size-complex="12pt"/>
    </style:style>
    <style:style style:name="P16" style:family="paragraph" style:parent-style-name="Standard" style:list-style-name="WWNum100">
      <style:paragraph-properties fo:margin-left="0.8854in" fo:margin-right="0in" fo:margin-top="0in" fo:margin-bottom="0in" style:contextual-spacing="false" fo:line-height="114%" fo:text-indent="-0.25in" style:auto-text-indent="false" fo:padding="0in" fo:border="none"/>
      <style:text-properties fo:color="#000000" loext:opacity="100%" officeooo:paragraph-rsid="0007cd97"/>
    </style:style>
    <style:style style:name="P17" style:family="paragraph" style:parent-style-name="Standard" style:list-style-name="WWNum101">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fo:font-weight="bold" officeooo:paragraph-rsid="0007cd97" style:font-name-asian="Google Sans Text1" style:font-size-asian="12pt" style:font-style-asian="normal" style:font-weight-asian="bold" style:font-name-complex="Google Sans Text1" style:font-size-complex="12pt"/>
    </style:style>
    <style:style style:name="P18" style:family="paragraph" style:parent-style-name="Standard" style:list-style-name="WWNum102">
      <style:paragraph-properties fo:margin-left="0.8854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7cd97" style:font-name-asian="Google Sans Text1" style:font-size-asian="12pt" style:font-style-asian="normal" style:font-name-complex="Google Sans Text1" style:font-size-complex="12pt"/>
    </style:style>
    <style:style style:name="P19" style:family="paragraph" style:parent-style-name="Standard" style:list-style-name="WWNum102">
      <style:paragraph-properties fo:margin-left="0.8854in" fo:margin-right="0in" fo:margin-top="0in" fo:margin-bottom="0in" style:contextual-spacing="false" fo:line-height="114%" fo:text-indent="-0.25in" style:auto-text-indent="false" fo:padding="0in" fo:border="none"/>
      <style:text-properties fo:color="#000000" loext:opacity="100%" officeooo:paragraph-rsid="0007cd97"/>
    </style:style>
    <style:style style:name="P20" style:family="paragraph" style:parent-style-name="Standard" style:list-style-name="WWNum101">
      <style:paragraph-properties fo:margin-left="0.6043in" fo:margin-right="0in" fo:margin-top="0in" fo:margin-bottom="0in" style:contextual-spacing="false" fo:line-height="114%" fo:text-indent="-0.25in" style:auto-text-indent="false" fo:padding="0in" fo:border="none"/>
      <style:text-properties fo:color="#000000" loext:opacity="100%" officeooo:paragraph-rsid="0007cd97"/>
    </style:style>
    <style:style style:name="P21" style:family="paragraph" style:parent-style-name="Standard" style:list-style-name="WWNum104">
      <style:paragraph-properties fo:margin-left="0.8854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7cd97" style:font-name-asian="Google Sans Text1" style:font-size-asian="12pt" style:font-style-asian="normal" style:font-name-complex="Google Sans Text1" style:font-size-complex="12pt"/>
    </style:style>
    <style:style style:name="P22" style:family="paragraph" style:parent-style-name="Standard" style:list-style-name="WWNum104">
      <style:paragraph-properties fo:margin-left="0.8854in" fo:margin-right="0in" fo:margin-top="0in" fo:margin-bottom="0in" style:contextual-spacing="false" fo:line-height="114%" fo:text-indent="-0.25in" style:auto-text-indent="false" fo:padding="0in" fo:border="none"/>
      <style:text-properties fo:color="#000000" loext:opacity="100%" officeooo:paragraph-rsid="0007cd97"/>
    </style:style>
    <style:style style:name="P23" style:family="paragraph" style:parent-style-name="Standard" style:list-style-name="WWNum104">
      <style:paragraph-properties fo:margin-left="0.8854in" fo:margin-right="0in" fo:margin-top="0in" fo:margin-bottom="0.0835in" style:contextual-spacing="false" fo:line-height="114%" fo:text-indent="-0.25in" style:auto-text-indent="false" fo:padding="0in" fo:border="none"/>
      <style:text-properties fo:color="#000000" loext:opacity="100%" style:font-name="Google Sans Text" fo:font-size="12pt" fo:font-style="normal" officeooo:paragraph-rsid="0007cd97" style:font-name-asian="Google Sans Text1" style:font-size-asian="12pt" style:font-style-asian="normal" style:font-name-complex="Google Sans Text1" style:font-size-complex="12pt"/>
    </style:style>
    <style:style style:name="P24" style:family="paragraph" style:parent-style-name="Standard">
      <style:paragraph-properties fo:margin-top="0.0835in" fo:margin-bottom="0.0835in" style:contextual-spacing="false" fo:line-height="114%" fo:padding="0in" fo:border="none"/>
      <style:text-properties fo:color="#000000" loext:opacity="100%" style:font-name="Google Sans Text" fo:font-size="12pt" fo:font-style="normal" fo:font-weight="bold" officeooo:paragraph-rsid="0007cd97" style:font-name-asian="Google Sans Text1" style:font-size-asian="12pt" style:font-style-asian="normal" style:font-weight-asian="bold" style:font-name-complex="Google Sans Text1" style:font-size-complex="12pt"/>
    </style:style>
    <style:style style:name="P25" style:family="paragraph" style:parent-style-name="Standard" style:list-style-name="WWNum105">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7cd97" style:font-name-asian="Google Sans Text1" style:font-size-asian="12pt" style:font-style-asian="normal" style:font-name-complex="Google Sans Text1" style:font-size-complex="12pt"/>
    </style:style>
    <style:style style:name="P26" style:family="paragraph" style:parent-style-name="Standard" style:list-style-name="WWNum105">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fo:font-weight="bold" officeooo:paragraph-rsid="0007cd97" style:font-name-asian="Google Sans Text1" style:font-size-asian="12pt" style:font-style-asian="normal" style:font-weight-asian="bold" style:font-name-complex="Google Sans Text1" style:font-size-complex="12pt"/>
    </style:style>
    <style:style style:name="P27" style:family="paragraph" style:parent-style-name="Standard" style:list-style-name="WWNum106">
      <style:paragraph-properties fo:margin-left="0.6043in" fo:margin-right="0in" fo:margin-top="0in" fo:margin-bottom="0in" style:contextual-spacing="false" fo:line-height="114%" fo:text-indent="-0.25in" style:auto-text-indent="false" fo:padding="0in" fo:border="none"/>
      <style:text-properties fo:color="#000000" loext:opacity="100%" officeooo:paragraph-rsid="0007cd97"/>
    </style:style>
    <style:style style:name="P28" style:family="paragraph" style:parent-style-name="Standard" style:list-style-name="WWNum106">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7cd97" style:font-name-asian="Google Sans Text1" style:font-size-asian="12pt" style:font-style-asian="normal" style:font-name-complex="Google Sans Text1" style:font-size-complex="12pt"/>
    </style:style>
    <style:style style:name="P29" style:family="paragraph" style:parent-style-name="Standard" style:list-style-name="WWNum107">
      <style:paragraph-properties fo:margin-left="0.8854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7cd97" style:font-name-asian="Google Sans Text1" style:font-size-asian="12pt" style:font-style-asian="normal" style:font-name-complex="Google Sans Text1" style:font-size-complex="12pt"/>
    </style:style>
    <style:style style:name="P30" style:family="paragraph" style:parent-style-name="Standard" style:list-style-name="WWNum108">
      <style:paragraph-properties fo:margin-left="0.6043in" fo:margin-right="0in" fo:margin-top="0in" fo:margin-bottom="0in" style:contextual-spacing="false" fo:line-height="114%" fo:text-indent="-0.25in" style:auto-text-indent="false" fo:padding="0in" fo:border="none"/>
      <style:text-properties fo:color="#000000" loext:opacity="100%" officeooo:paragraph-rsid="0007cd97"/>
    </style:style>
    <style:style style:name="P31" style:family="paragraph" style:parent-style-name="Standard" style:list-style-name="WWNum108">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7cd97" style:font-name-asian="Google Sans Text1" style:font-size-asian="12pt" style:font-style-asian="normal" style:font-name-complex="Google Sans Text1" style:font-size-complex="12pt"/>
    </style:style>
    <style:style style:name="P32" style:family="paragraph" style:parent-style-name="Standard" style:list-style-name="WWNum109">
      <style:paragraph-properties fo:margin-left="0.8854in" fo:margin-right="0in" fo:margin-top="0in" fo:margin-bottom="0in" style:contextual-spacing="false" fo:line-height="114%" fo:text-indent="-0.25in" style:auto-text-indent="false" fo:padding="0in" fo:border="none"/>
      <style:text-properties fo:color="#000000" loext:opacity="100%" officeooo:paragraph-rsid="0007cd97"/>
    </style:style>
    <style:style style:name="P33" style:family="paragraph" style:parent-style-name="Standard" style:list-style-name="WWNum110">
      <style:paragraph-properties fo:margin-left="1.1665in" fo:margin-right="0in" fo:margin-top="0in" fo:margin-bottom="0in" style:contextual-spacing="false" fo:line-height="114%" fo:text-indent="-0.25in" style:auto-text-indent="false" fo:padding="0in" fo:border="none"/>
      <style:text-properties fo:color="#000000" loext:opacity="100%" officeooo:paragraph-rsid="0007cd97"/>
    </style:style>
    <style:style style:name="P34" style:family="paragraph" style:parent-style-name="Standard" style:list-style-name="WWNum109">
      <style:paragraph-properties fo:margin-left="0.8854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7cd97" style:font-name-asian="Google Sans Text1" style:font-size-asian="12pt" style:font-style-asian="normal" style:font-name-complex="Google Sans Text1" style:font-size-complex="12pt"/>
    </style:style>
    <style:style style:name="P35" style:family="paragraph" style:parent-style-name="Standard" style:list-style-name="WWNum105">
      <style:paragraph-properties fo:margin-left="0.3228in" fo:margin-right="0in" fo:margin-top="0in" fo:margin-bottom="0.0835in" style:contextual-spacing="false" fo:line-height="114%" fo:text-indent="-0.25in" style:auto-text-indent="false" fo:padding="0in" fo:border="none"/>
      <style:text-properties fo:color="#000000" loext:opacity="100%" officeooo:paragraph-rsid="0007cd97"/>
    </style:style>
    <style:style style:name="P36" style:family="paragraph" style:parent-style-name="Standard" style:list-style-name="WWNum111">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fo:font-weight="bold" officeooo:paragraph-rsid="0007cd97" style:font-name-asian="Google Sans Text1" style:font-size-asian="12pt" style:font-style-asian="normal" style:font-weight-asian="bold" style:font-name-complex="Google Sans Text1" style:font-size-complex="12pt"/>
    </style:style>
    <style:style style:name="P37" style:family="paragraph" style:parent-style-name="Standard" style:list-style-name="WWNum112">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7cd97" style:font-name-asian="Google Sans Text1" style:font-size-asian="12pt" style:font-style-asian="normal" style:font-name-complex="Google Sans Text1" style:font-size-complex="12pt"/>
    </style:style>
    <style:style style:name="P38" style:family="paragraph" style:parent-style-name="Standard" style:list-style-name="WWNum113">
      <style:paragraph-properties fo:margin-left="0.6043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7cd97" style:font-name-asian="Google Sans Text1" style:font-size-asian="12pt" style:font-style-asian="normal" style:font-name-complex="Google Sans Text1" style:font-size-complex="12pt"/>
    </style:style>
    <style:style style:name="P39" style:family="paragraph" style:parent-style-name="Standard" style:list-style-name="WWNum113">
      <style:paragraph-properties fo:margin-left="0.6043in" fo:margin-right="0in" fo:margin-top="0in" fo:margin-bottom="0.0835in" style:contextual-spacing="false" fo:line-height="114%" fo:text-indent="-0.25in" style:auto-text-indent="false" fo:padding="0in" fo:border="none"/>
      <style:text-properties fo:color="#000000" loext:opacity="100%" style:font-name="Google Sans Text" fo:font-size="12pt" fo:font-style="normal" officeooo:paragraph-rsid="0007cd97" style:font-name-asian="Google Sans Text1" style:font-size-asian="12pt" style:font-style-asian="normal" style:font-name-complex="Google Sans Text1" style:font-size-complex="12pt"/>
    </style:style>
    <style:style style:name="P40" style:family="paragraph" style:parent-style-name="Standard" style:list-style-name="WWNum114">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7cd97" style:font-name-asian="Google Sans Text1" style:font-size-asian="12pt" style:font-style-asian="normal" style:font-name-complex="Google Sans Text1" style:font-size-complex="12pt"/>
    </style:style>
    <style:style style:name="P41" style:family="paragraph" style:parent-style-name="Standard" style:list-style-name="WWNum114">
      <style:paragraph-properties fo:margin-left="0.3228in" fo:margin-right="0in" fo:margin-top="0in" fo:margin-bottom="0in" style:contextual-spacing="false" fo:line-height="114%" fo:text-indent="-0.25in" style:auto-text-indent="false" fo:padding="0in" fo:border="none"/>
      <style:text-properties fo:color="#000000" loext:opacity="100%" officeooo:paragraph-rsid="0007cd97"/>
    </style:style>
    <style:style style:name="P42" style:family="paragraph" style:parent-style-name="Standard" style:list-style-name="WWNum115">
      <style:paragraph-properties fo:margin-left="0.6043in" fo:margin-right="0in" fo:margin-top="0in" fo:margin-bottom="0in" style:contextual-spacing="false" fo:line-height="114%" fo:text-indent="-0.25in" style:auto-text-indent="false" fo:padding="0in" fo:border="none"/>
      <style:text-properties fo:color="#000000" loext:opacity="100%" officeooo:paragraph-rsid="0007cd97"/>
    </style:style>
    <style:style style:name="P43" style:family="paragraph" style:parent-style-name="Standard" style:list-style-name="WWNum116">
      <style:paragraph-properties fo:margin-left="0.8854in" fo:margin-right="0in" fo:margin-top="0in" fo:margin-bottom="0in" style:contextual-spacing="false" fo:line-height="114%" fo:text-indent="-0.25in" style:auto-text-indent="false" fo:padding="0in" fo:border="none"/>
      <style:text-properties fo:color="#000000" loext:opacity="100%" officeooo:paragraph-rsid="0007cd97"/>
    </style:style>
    <style:style style:name="P44" style:family="paragraph" style:parent-style-name="Standard" style:list-style-name="WWNum117">
      <style:paragraph-properties fo:margin-left="0.8854in" fo:margin-right="0in" fo:margin-top="0in" fo:margin-bottom="0in" style:contextual-spacing="false" fo:line-height="114%" fo:text-indent="-0.25in" style:auto-text-indent="false" fo:padding="0in" fo:border="none"/>
      <style:text-properties fo:color="#000000" loext:opacity="100%" officeooo:paragraph-rsid="0007cd97"/>
    </style:style>
    <style:style style:name="P45" style:family="paragraph" style:parent-style-name="Standard" style:list-style-name="WWNum118">
      <style:paragraph-properties fo:margin-left="0.8854in" fo:margin-right="0in" fo:margin-top="0in" fo:margin-bottom="0in" style:contextual-spacing="false" fo:line-height="114%" fo:text-indent="-0.25in" style:auto-text-indent="false" fo:padding="0in" fo:border="none"/>
      <style:text-properties fo:color="#000000" loext:opacity="100%" officeooo:paragraph-rsid="0007cd97"/>
    </style:style>
    <style:style style:name="P46" style:family="paragraph" style:parent-style-name="Standard" style:list-style-name="WWNum115">
      <style:paragraph-properties fo:margin-left="0.6043in" fo:margin-right="0in" fo:margin-top="0in" fo:margin-bottom="0.0835in" style:contextual-spacing="false" fo:line-height="114%" fo:text-indent="-0.25in" style:auto-text-indent="false" fo:padding="0in" fo:border="none"/>
      <style:text-properties fo:color="#000000" loext:opacity="100%" style:font-name="Google Sans Text" fo:font-size="12pt" fo:font-style="normal" officeooo:paragraph-rsid="0007cd97" style:font-name-asian="Google Sans Text1" style:font-size-asian="12pt" style:font-style-asian="normal" style:font-name-complex="Google Sans Text1" style:font-size-complex="12pt"/>
    </style:style>
    <style:style style:name="P47" style:family="paragraph" style:parent-style-name="Standard" style:list-style-name="WWNum119">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7cd97" style:font-name-asian="Google Sans Text1" style:font-size-asian="12pt" style:font-style-asian="normal" style:font-name-complex="Google Sans Text1" style:font-size-complex="12pt"/>
    </style:style>
    <style:style style:name="P48" style:family="paragraph" style:parent-style-name="Standard" style:list-style-name="WWNum119">
      <style:paragraph-properties fo:margin-left="0.3228in" fo:margin-right="0in" fo:margin-top="0in" fo:margin-bottom="0.0835in" style:contextual-spacing="false" fo:line-height="114%" fo:text-indent="-0.25in" style:auto-text-indent="false" fo:padding="0in" fo:border="none"/>
      <style:text-properties fo:color="#000000" loext:opacity="100%" style:font-name="Google Sans Text" fo:font-size="12pt" fo:font-style="normal" officeooo:paragraph-rsid="0007cd97" style:font-name-asian="Google Sans Text1" style:font-size-asian="12pt" style:font-style-asian="normal" style:font-name-complex="Google Sans Text1" style:font-size-complex="12pt"/>
    </style:style>
    <style:style style:name="P49" style:family="paragraph" style:parent-style-name="Standard" style:list-style-name="WWNum121">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7cd97" style:font-name-asian="Google Sans Text1" style:font-size-asian="12pt" style:font-style-asian="normal" style:font-name-complex="Google Sans Text1" style:font-size-complex="12pt"/>
    </style:style>
    <style:style style:name="P50" style:family="paragraph" style:parent-style-name="Standard" style:list-style-name="WWNum121">
      <style:paragraph-properties fo:margin-left="0.3228in" fo:margin-right="0in" fo:margin-top="0in" fo:margin-bottom="0.0835in" style:contextual-spacing="false" fo:line-height="114%" fo:text-indent="-0.25in" style:auto-text-indent="false" fo:padding="0in" fo:border="none"/>
      <style:text-properties fo:color="#000000" loext:opacity="100%" style:font-name="Google Sans Text" fo:font-size="12pt" fo:font-style="normal" officeooo:paragraph-rsid="0007cd97" style:font-name-asian="Google Sans Text1" style:font-size-asian="12pt" style:font-style-asian="normal" style:font-name-complex="Google Sans Text1" style:font-size-complex="12pt"/>
    </style:style>
    <style:style style:name="P51" style:family="paragraph" style:parent-style-name="Standard" style:list-style-name="WWNum122">
      <style:paragraph-properties fo:margin-left="0.3228in" fo:margin-right="0in" fo:margin-top="0in" fo:margin-bottom="0in" style:contextual-spacing="false" fo:line-height="114%" fo:text-indent="-0.25in" style:auto-text-indent="false" fo:padding="0in" fo:border="none"/>
      <style:text-properties fo:color="#000000" loext:opacity="100%" officeooo:paragraph-rsid="0007cd97"/>
    </style:style>
    <style:style style:name="P52" style:family="paragraph" style:parent-style-name="Standard" style:list-style-name="WWNum122">
      <style:paragraph-properties fo:margin-left="0.3228in" fo:margin-right="0in" fo:margin-top="0in" fo:margin-bottom="0.0835in" style:contextual-spacing="false" fo:line-height="114%" fo:text-indent="-0.25in" style:auto-text-indent="false" fo:padding="0in" fo:border="none"/>
      <style:text-properties fo:color="#000000" loext:opacity="100%" officeooo:paragraph-rsid="0007cd97"/>
    </style:style>
    <style:style style:name="P53" style:family="paragraph" style:parent-style-name="Standard">
      <style:paragraph-properties fo:margin-left="0.3228in" fo:margin-right="0in" fo:margin-top="0in" fo:margin-bottom="0.0835in" style:contextual-spacing="false" fo:line-height="114%" fo:text-indent="-0.25in" style:auto-text-indent="false" fo:padding="0in" fo:border="none"/>
      <style:text-properties fo:color="#000000" loext:opacity="100%" style:font-name="Google Sans Text" fo:font-size="12pt" fo:font-style="normal" officeooo:paragraph-rsid="0007cd97" style:font-name-asian="Google Sans Text1" style:font-size-asian="12pt" style:font-style-asian="normal" style:font-name-complex="Google Sans Text1" style:font-size-complex="12pt"/>
    </style:style>
    <style:style style:name="P54" style:family="paragraph" style:parent-style-name="Standard">
      <style:paragraph-properties fo:margin-top="0.0835in" fo:margin-bottom="0.0835in" style:contextual-spacing="false" fo:line-height="114%" fo:padding="0in" fo:border="none"/>
      <style:text-properties fo:color="#000000" loext:opacity="100%" style:font-name="Google Sans Text" fo:font-size="12pt" fo:font-style="normal" fo:font-weight="bold" officeooo:paragraph-rsid="000921bd" style:font-name-asian="Google Sans Text1" style:font-size-asian="12pt" style:font-style-asian="normal" style:font-weight-asian="bold" style:font-name-complex="Google Sans Text1" style:font-size-complex="12pt"/>
    </style:style>
    <style:style style:name="P55" style:family="paragraph" style:parent-style-name="Standard" style:list-style-name="WWNum136">
      <style:paragraph-properties fo:margin-left="0.3228in" fo:margin-right="0in" fo:margin-top="0in" fo:margin-bottom="0in" style:contextual-spacing="false" fo:line-height="114%" fo:text-indent="-0.25in" style:auto-text-indent="false" fo:padding="0in" fo:border="none"/>
      <style:text-properties fo:color="#000000" loext:opacity="100%" style:font-name="Google Sans Text" fo:font-size="12pt" fo:font-style="normal" officeooo:paragraph-rsid="000921bd" style:font-name-asian="Google Sans Text1" style:font-size-asian="12pt" style:font-style-asian="normal" style:font-name-complex="Google Sans Text1" style:font-size-complex="12pt"/>
    </style:style>
    <style:style style:name="P56" style:family="paragraph" style:parent-style-name="Standard" style:list-style-name="WWNum136">
      <style:paragraph-properties fo:margin-left="0.3228in" fo:margin-right="0in" fo:margin-top="0in" fo:margin-bottom="0.0835in" style:contextual-spacing="false" fo:line-height="114%" fo:text-indent="-0.25in" style:auto-text-indent="false" fo:padding="0in" fo:border="none"/>
      <style:text-properties fo:color="#000000" loext:opacity="100%" style:font-name="Google Sans Text" fo:font-size="12pt" fo:font-style="normal" officeooo:paragraph-rsid="000921bd" style:font-name-asian="Google Sans Text1" style:font-size-asian="12pt" style:font-style-asian="normal" style:font-name-complex="Google Sans Text1" style:font-size-complex="12pt"/>
    </style:style>
    <style:style style:name="T1" style:family="text">
      <style:text-properties style:font-name="Google Sans Text" fo:font-size="12pt" fo:font-style="normal" fo:font-weight="bold" style:font-name-asian="Google Sans Text1" style:font-size-asian="12pt" style:font-style-asian="normal" style:font-weight-asian="bold" style:font-name-complex="Google Sans Text1" style:font-size-complex="12pt"/>
    </style:style>
    <style:style style:name="T2" style:family="text">
      <style:text-properties style:font-name="Google Sans Text" fo:font-size="12pt" fo:font-style="normal" style:font-name-asian="Google Sans Text1" style:font-size-asian="12pt" style:font-style-asian="normal" style:font-name-complex="Google Sans Text1" style:font-size-complex="12pt"/>
    </style:style>
    <style:style style:name="T3" style:family="text">
      <style:text-properties style:font-name="Google Sans Text" fo:font-size="12pt" fo:font-style="italic" style:font-name-asian="Google Sans Text1" style:font-size-asian="12pt" style:font-style-asian="italic" style:font-name-complex="Google Sans Text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uilding Blocks of Electronics: Components &amp; Circuits</text:p>
      <text:list xml:id="list3703800702" text:style-name="WWNum92">
        <text:list-item>
          <text:p text:style-name="P2"><text:span text:style-name="T1">Time Allotment:</text:span><text:span text:style-name="T2"> 60 minutes instruction, 30 minutes Q&amp;A/Discussion</text:span></text:p>
        </text:list-item>
        <text:list-item>
          <text:p text:style-name="P3">Learning Objectives:</text:p>
        </text:list-item>
      </text:list>
      <text:list text:style-name="WWNum93">
        <text:list-item>
          <text:list>
            <text:list-item>
              <text:p text:style-name="P4">Identify common electronic components and their basic functions (resistors, capacitors, inductors, diodes, transistors, integrated circuits).</text:p>
            </text:list-item>
            <text:list-item>
              <text:p text:style-name="P4">Recognize basic schematic symbols for these components.</text:p>
            </text:list-item>
            <text:list-item>
              <text:p text:style-name="P4">Understand the function of basic test equipment.</text:p>
            </text:list-item>
          </text:list>
        </text:list-item>
      </text:list>
      <text:list xml:id="list165442888465604" text:continue-list="list3703800702" text:style-name="WWNum92">
        <text:list-item>
          <text:p text:style-name="P3">Materials Needed (Teacher's Note):</text:p>
        </text:list-item>
      </text:list>
      <text:list text:style-name="WWNum94">
        <text:list-item>
          <text:list>
            <text:list-item>
              <text:p text:style-name="P5">Whiteboard or projector.</text:p>
            </text:list-item>
            <text:list-item>
              <text:p text:style-name="P5">Handout 4.</text:p>
            </text:list-item>
            <text:list-item>
              <text:p text:style-name="P5">Optional: A kit of common electronic components to show students (resistors with color bands, various capacitors, inductors, LEDs, transistors). A simple multimeter.</text:p>
            </text:list-item>
          </text:list>
        </text:list-item>
      </text:list>
      <text:list text:continue-list="list165442888465604" text:style-name="WWNum92">
        <text:list-item>
          <text:p text:style-name="P3">Key Topics Covered (Corresponds to Subelements T6A, T6B, T6C, T6D, T7D):</text:p>
        </text:list-item>
      </text:list>
      <text:list text:style-name="WWNum95">
        <text:list-item>
          <text:list>
            <text:list-item>
              <text:p text:style-name="P6">Subelement T6A: Resistors (fixed, variable, color code briefly), capacitors (fixed, variable, units). Schematic symbols.</text:p>
            </text:list-item>
            <text:list-item>
              <text:p text:style-name="P6">Subelement T6B: Inductors (fixed, variable, cores), transformers (step-up/step-down). Schematic symbols.</text:p>
            </text:list-item>
            <text:list-item>
              <text:p text:style-name="P6">Subelement T6C: Diodes (rectifier, LED), transistors (NPN, PNP BJT as switch/amplifier). Schematic symbols and basic function.</text:p>
            </text:list-item>
            <text:list-item>
              <text:p text:style-name="P6">Subelement T6D: Integrated Circuits (ICs), basic circuit diagram (schematic) reading.</text:p>
            </text:list-item>
            <text:list-item>
              <text:p text:style-name="P7">Subelement T7D: Basic test equipment: voltmeter, ammeter, ohmmeter (multimeter functions).</text:p>
            </text:list-item>
          </text:list>
        </text:list-item>
      </text:list>
      <text:p text:style-name="P8">Teacher's Script (Outline &amp; Key Points):</text:p>
      <text:p text:style-name="P9">(0-20 min) Passive Components: The Resistors, Capacitors, and Inductors (Subelements T6A, T6B)</text:p>
      <text:list xml:id="list2296653343" text:style-name="WWNum96">
        <text:list-item>
          <text:p text:style-name="P10">"Last session, we learned about Ohms and Watts. Today, we'll look at the actual physical parts – components – that make up electronic circuits and follow these electrical laws."</text:p>
        </text:list-item>
        <text:list-item>
          <text:p text:style-name="P11">Subelement T6A: Resistors &amp; Capacitors</text:p>
        </text:list-item>
      </text:list>
      <text:list xml:id="list1503424690" text:style-name="WWNum97">
        <text:list-item>
          <text:list>
            <text:list-item>
              <text:p text:style-name="P12">Resistors:</text:p>
            </text:list-item>
          </text:list>
        </text:list-item>
      </text:list>
      <text:list xml:id="list1885424445" text:style-name="WWNum98">
        <text:list-item>
          <text:list>
            <text:list-item>
              <text:list>
                <text:list-item>
                  <text:p text:style-name="P13">Function: Oppose the flow of current (as we learned with Ohm's Law). Used to limit current, divide voltage, create heat (sometimes intentionally).</text:p>
                </text:list-item>
                <text:list-item>
                  <text:p text:style-name="P13"><text:soft-page-break/>Unit: Ohms (Ω).</text:p>
                </text:list-item>
                <text:list-item>
                  <text:p text:style-name="P13">Types:</text:p>
                </text:list-item>
              </text:list>
            </text:list-item>
          </text:list>
        </text:list-item>
      </text:list>
      <text:list text:style-name="WWNum99">
        <text:list-item>
          <text:list>
            <text:list-item>
              <text:list>
                <text:list-item>
                  <text:list>
                    <text:list-item>
                      <text:p text:style-name="P14"><text:span text:style-name="T1">Fixed Resistors:</text:span><text:span text:style-name="T2"> Have a specific, unchanging resistance value. Often marked with color bands to indicate value and tolerance (briefly explain color bands are a system, but not critical to memorize for Technician exam – values usually given).</text:span></text:p>
                    </text:list-item>
                    <text:list-item>
                      <text:p text:style-name="P14"><text:span text:style-name="T1">Variable Resistors (Potentiometers/Rheostats):</text:span><text:span text:style-name="T2"> Resistance can be changed, often with a knob or slider (e.g., volume control, light dimmer).</text:span></text:p>
                    </text:list-item>
                  </text:list>
                </text:list-item>
              </text:list>
            </text:list-item>
          </text:list>
        </text:list-item>
      </text:list>
      <text:list text:continue-list="list1885424445" text:style-name="WWNum98">
        <text:list-item>
          <text:list>
            <text:list-item>
              <text:list>
                <text:list-item>
                  <text:p text:style-name="P13">Schematic Symbol: (Draw zigzag line for fixed North American symbol, rectangle for international. Arrow through it or wiper for variable).</text:p>
                </text:list-item>
                <text:list-item>
                  <text:p text:style-name="P13">Power rating: How much power (heat) they can dissipate before being damaged.</text:p>
                </text:list-item>
              </text:list>
            </text:list-item>
          </text:list>
        </text:list-item>
      </text:list>
      <text:list text:continue-list="list1503424690" text:style-name="WWNum97">
        <text:list-item>
          <text:list>
            <text:list-item>
              <text:p text:style-name="P12">Capacitors:</text:p>
            </text:list-item>
          </text:list>
        </text:list-item>
      </text:list>
      <text:list text:style-name="WWNum100">
        <text:list-item>
          <text:list>
            <text:list-item>
              <text:list>
                <text:list-item>
                  <text:p text:style-name="P15">Function: Store electrical energy in an electric field (like a tiny, very temporary rechargeable battery). They block the flow of DC but allow AC to pass (more easily at higher frequencies).</text:p>
                </text:list-item>
                <text:list-item>
                  <text:p text:style-name="P16"><text:span text:style-name="T2">Unit: </text:span><text:span text:style-name="T1">Farads (F)</text:span><text:span text:style-name="T2">. Practical units are microfarads (μF, millionths), nanofarads (nF, billionths), and picofarads (pF, trillionths).</text:span></text:p>
                </text:list-item>
                <text:list-item>
                  <text:p text:style-name="P15">Types: Fixed, Variable (e.g., tuning capacitor in older radios).</text:p>
                </text:list-item>
                <text:list-item>
                  <text:p text:style-name="P15">Schematic Symbol: (Draw two parallel lines for basic non-polarized. One straight, one curved line for electrolytic/polarized. Arrow through it for variable).</text:p>
                </text:list-item>
                <text:list-item>
                  <text:p text:style-name="P16"><text:span text:style-name="T1">Polarized Capacitors</text:span><text:span text:style-name="T2"> (e.g., electrolytic, tantalum): Must be installed correctly with regard to positive (+) and negative (-) terminals. Incorrect installation can cause them to be damaged or even explode!</text:span></text:p>
                </text:list-item>
              </text:list>
            </text:list-item>
          </text:list>
        </text:list-item>
      </text:list>
      <text:list text:continue-list="list2296653343" text:style-name="WWNum96">
        <text:list-item>
          <text:p text:style-name="P11">Subelement T6B: Inductors &amp; Transformers</text:p>
        </text:list-item>
      </text:list>
      <text:list xml:id="list4112465718" text:style-name="WWNum101">
        <text:list-item>
          <text:list>
            <text:list-item>
              <text:p text:style-name="P17">Inductors (Coils):</text:p>
            </text:list-item>
          </text:list>
        </text:list-item>
      </text:list>
      <text:list text:style-name="WWNum102">
        <text:list-item>
          <text:list>
            <text:list-item>
              <text:list>
                <text:list-item>
                  <text:p text:style-name="P18">Function: Store electrical energy in a magnetic field when current flows through them. They oppose changes in current. They pass DC easily but resist AC (more so at higher frequencies).</text:p>
                </text:list-item>
                <text:list-item>
                  <text:p text:style-name="P19"><text:span text:style-name="T2">Unit: </text:span><text:span text:style-name="T1">Henrys (H)</text:span><text:span text:style-name="T2">. Practical units are millihenrys (mH, thousandths) and microhenrys (μH, millionths).</text:span></text:p>
                </text:list-item>
                <text:list-item>
                  <text:p text:style-name="P18">Construction: Often a coil of wire, sometimes wound on a core material (like iron or ferrite) to increase inductance.</text:p>
                </text:list-item>
                <text:list-item>
                  <text:p text:style-name="P18">Schematic Symbol: (Draw a series of loops/coils. Parallel lines above/beside for an iron/ferrite core. Arrow for variable).</text:p>
                </text:list-item>
              </text:list>
            </text:list-item>
          </text:list>
        </text:list-item>
      </text:list>
      <text:list text:continue-list="list4112465718" text:style-name="WWNum101">
        <text:list-item>
          <text:list>
            <text:list-item>
              <text:p text:style-name="P20"><text:soft-page-break/><text:span text:style-name="T1">Transformers:</text:span></text:p>
            </text:list-item>
          </text:list>
        </text:list-item>
      </text:list>
      <text:list text:style-name="WWNum104">
        <text:list-item>
          <text:list>
            <text:list-item>
              <text:list>
                <text:list-item>
                  <text:p text:style-name="P21">Function: Transfer electrical energy from one AC circuit to another via a shared magnetic field, often changing voltage and current levels. They do NOT work with DC.</text:p>
                </text:list-item>
                <text:list-item>
                  <text:p text:style-name="P21">Construction: Two or more coils (windings – primary and secondary) on a common core (usually iron).</text:p>
                </text:list-item>
                <text:list-item>
                  <text:p text:style-name="P22"><text:span text:style-name="T1">Step-up Transformer:</text:span><text:span text:style-name="T2"> More turns on secondary than primary → increases voltage, decreases current.</text:span></text:p>
                </text:list-item>
                <text:list-item>
                  <text:p text:style-name="P22"><text:span text:style-name="T1">Step-down Transformer:</text:span><text:span text:style-name="T2"> Fewer turns on secondary than primary → decreases voltage, increases current. (Power mostly stays the same, ignoring losses).</text:span></text:p>
                </text:list-item>
                <text:list-item>
                  <text:p text:style-name="P23">Schematic Symbol: (Draw two coils separated by parallel lines representing the iron core).</text:p>
                </text:list-item>
              </text:list>
            </text:list-item>
          </text:list>
        </text:list-item>
      </text:list>
      <text:p text:style-name="P24">(20-35 min) Active Components: Semiconductors – Diodes &amp; Transistors (Subelement T6C)</text:p>
      <text:list xml:id="list2381411988" text:style-name="WWNum105">
        <text:list-item>
          <text:p text:style-name="P25">"Now for components that can do more 'active' things like switch, rectify, or amplify – semiconductors."</text:p>
        </text:list-item>
        <text:list-item>
          <text:p text:style-name="P26">Diodes:</text:p>
        </text:list-item>
      </text:list>
      <text:list text:style-name="WWNum106">
        <text:list-item>
          <text:list>
            <text:list-item>
              <text:p text:style-name="P27"><text:span text:style-name="T2">Function: Allow current to flow easily in </text:span><text:span text:style-name="T1">ONE direction only</text:span><text:span text:style-name="T2">. Like an electrical one-way valve or check valve.</text:span></text:p>
            </text:list-item>
            <text:list-item>
              <text:p text:style-name="P28">The two terminals are called Anode (+) and Cathode (-). Conventional current flows from Anode to Cathode.</text:p>
            </text:list-item>
            <text:list-item>
              <text:p text:style-name="P28">Uses: Rectification (converting AC to DC in power supplies), signal detection, circuit protection.</text:p>
            </text:list-item>
            <text:list-item>
              <text:p text:style-name="P28">Schematic Symbol: (Draw triangle pointing to a line: →∣. Arrow indicates direction of conventional current flow).</text:p>
            </text:list-item>
            <text:list-item>
              <text:p text:style-name="P27"><text:span text:style-name="T1">LED (Light Emitting Diode):</text:span><text:span text:style-name="T2"> A special type of diode that gives off light when current flows through it in the forward direction. Requires a current-limiting resistor.</text:span></text:p>
            </text:list-item>
          </text:list>
        </text:list-item>
      </text:list>
      <text:list text:style-name="WWNum107">
        <text:list-item>
          <text:list>
            <text:list-item>
              <text:list>
                <text:list-item>
                  <text:p text:style-name="P29">Schematic Symbol: (Diode symbol with little arrows pointing away from it, indicating light).</text:p>
                </text:list-item>
              </text:list>
            </text:list-item>
          </text:list>
        </text:list-item>
      </text:list>
      <text:list xml:id="list165442259741379" text:continue-list="list2381411988" text:style-name="WWNum105">
        <text:list-item>
          <text:p text:style-name="P26">Transistors:</text:p>
        </text:list-item>
      </text:list>
      <text:list text:style-name="WWNum108">
        <text:list-item>
          <text:list>
            <text:list-item>
              <text:p text:style-name="P30"><text:span text:style-name="T2">Function: Can act as an electronic </text:span><text:span text:style-name="T1">switch</text:span><text:span text:style-name="T2"> (turning current on or off) or as an </text:span><text:span text:style-name="T1">amplifier</text:span><text:span text:style-name="T2"> (making a weak signal stronger). The workhorse of modern electronics.</text:span></text:p>
            </text:list-item>
            <text:list-item>
              <text:p text:style-name="P31"><text:soft-page-break/>Types (focus on BJT for Technician):</text:p>
            </text:list-item>
          </text:list>
        </text:list-item>
      </text:list>
      <text:list xml:id="list356775796" text:style-name="WWNum109">
        <text:list-item>
          <text:list>
            <text:list-item>
              <text:list>
                <text:list-item>
                  <text:p text:style-name="P32"><text:span text:style-name="T1">BJT (Bipolar Junction Transistor):</text:span><text:span text:style-name="T2"> Has three terminals: </text:span><text:span text:style-name="T1">Base, Collector, Emitter</text:span><text:span text:style-name="T2">. A small current or voltage at the Base controls a larger current flow between Collector and Emitter.</text:span></text:p>
                </text:list-item>
              </text:list>
            </text:list-item>
          </text:list>
        </text:list-item>
      </text:list>
      <text:list text:style-name="WWNum110">
        <text:list-item>
          <text:list>
            <text:list-item>
              <text:list>
                <text:list-item>
                  <text:list>
                    <text:list-item>
                      <text:p text:style-name="P33"><text:span text:style-name="T1">NPN and PNP types:</text:span><text:span text:style-name="T2"> Differ in internal construction and voltage polarities.</text:span></text:p>
                    </text:list-item>
                    <text:list-item>
                      <text:p text:style-name="P33"><text:span text:style-name="T2">Schematic Symbols: (Draw NPN and PNP symbols – circle with base line, collector/emitter lines angled. Arrow on emitter shows direction of conventional current. NPN: Arrow </text:span><text:span text:style-name="T1">N</text:span><text:span text:style-name="T2">ot </text:span><text:span text:style-name="T1">P</text:span><text:span text:style-name="T2">ointing i</text:span><text:span text:style-name="T1">N</text:span><text:span text:style-name="T2">. PNP: Arrow </text:span><text:span text:style-name="T1">P</text:span><text:span text:style-name="T2">oints i</text:span><text:span text:style-name="T1">N</text:span><text:span text:style-name="T2"> </text:span><text:span text:style-name="T1">P</text:span><text:span text:style-name="T2">roudly).</text:span></text:p>
                    </text:list-item>
                  </text:list>
                </text:list-item>
              </text:list>
            </text:list-item>
          </text:list>
        </text:list-item>
      </text:list>
      <text:list text:continue-list="list356775796" text:style-name="WWNum109">
        <text:list-item>
          <text:list>
            <text:list-item>
              <text:list>
                <text:list-item>
                  <text:p text:style-name="P34">FET (Field Effect Transistor): Another type, controlled by voltage. (Mention briefly, less emphasis for Tech).</text:p>
                </text:list-item>
              </text:list>
            </text:list-item>
          </text:list>
        </text:list-item>
      </text:list>
      <text:list text:continue-list="list165442259741379" text:style-name="WWNum105">
        <text:list-item>
          <text:p text:style-name="P35"><text:span text:style-name="T1">Historical Anecdote:</text:span><text:span text:style-name="T2"> "The invention of the transistor at Bell Labs in 1947 by Bardeen, Brattain, and Shockley was a monumental leap. Before transistors, electronics relied on bulky, fragile, power-hungry vacuum tubes. Transistors made possible the miniaturization, efficiency, and reliability we see in everything from smartphones to the handheld radios many of you might use. It truly changed the world."</text:span></text:p>
        </text:list-item>
      </text:list>
      <text:p text:style-name="P24">(35-45 min) Integrated Circuits (ICs) &amp; Reading Schematics (Subelement T6D)</text:p>
      <text:list xml:id="list3497074326" text:style-name="WWNum111">
        <text:list-item>
          <text:p text:style-name="P36">Integrated Circuits (ICs or Chips):</text:p>
        </text:list-item>
      </text:list>
      <text:list text:style-name="WWNum112">
        <text:list-item>
          <text:list>
            <text:list-item>
              <text:p text:style-name="P37">Function: Contain many (sometimes millions) of transistors, diodes, resistors, and capacitors fabricated on a tiny single chip of semiconductor material. They perform complex functions.</text:p>
            </text:list-item>
            <text:list-item>
              <text:p text:style-name="P37">Examples: Microprocessors (the "brain" of a computer), memory chips, operational amplifiers (op-amps), voltage regulators.</text:p>
            </text:list-item>
            <text:list-item>
              <text:p text:style-name="P37">Schematic Symbol: Often a rectangle or square with numbered pins. The function is usually identified by a part number printed on it (e.g., 741 op-amp, 7805 voltage regulator).</text:p>
            </text:list-item>
          </text:list>
        </text:list-item>
      </text:list>
      <text:list text:continue-list="list3497074326" text:style-name="WWNum111">
        <text:list-item>
          <text:p text:style-name="P36">Circuit Diagrams (Schematics):</text:p>
        </text:list-item>
      </text:list>
      <text:list text:style-name="WWNum113">
        <text:list-item>
          <text:list>
            <text:list-item>
              <text:p text:style-name="P38">"A schematic is like a roadmap for an electronic circuit. It uses standard symbols to show which components are used and how they are interconnected."</text:p>
            </text:list-item>
            <text:list-item>
              <text:p text:style-name="P38">(Show a very simple schematic, e.g., a battery, switch, resistor, and LED. Point out the symbols and trace the current path).</text:p>
            </text:list-item>
            <text:list-item>
              <text:p text:style-name="P39">Being able to recognize basic component symbols is key.</text:p>
            </text:list-item>
          </text:list>
        </text:list-item>
      </text:list>
      <text:p text:style-name="P24"><text:soft-page-break/>(45-55 min) Checking Up: Basic Test Equipment (Subelement T7D)</text:p>
      <text:list text:style-name="WWNum114">
        <text:list-item>
          <text:p text:style-name="P40">"To build, troubleshoot, or check our circuits and equipment, we use test instruments."</text:p>
        </text:list-item>
        <text:list-item>
          <text:p text:style-name="P41"><text:span text:style-name="T1">Multimeter:</text:span><text:span text:style-name="T2"> A common, versatile handheld tool that combines several measurement functions.</text:span></text:p>
        </text:list-item>
      </text:list>
      <text:list xml:id="list2536341979" text:style-name="WWNum115">
        <text:list-item>
          <text:list>
            <text:list-item>
              <text:p text:style-name="P42"><text:span text:style-name="T1">Voltmeter:</text:span><text:span text:style-name="T2"> Measures voltage (electrical pressure).</text:span></text:p>
            </text:list-item>
          </text:list>
        </text:list-item>
      </text:list>
      <text:list text:style-name="WWNum116">
        <text:list-item>
          <text:list>
            <text:list-item>
              <text:list>
                <text:list-item>
                  <text:p text:style-name="P43"><text:span text:style-name="T2">How to connect: </text:span><text:span text:style-name="T1">IN PARALLEL</text:span><text:span text:style-name="T2"> across the component or points where you want to measure voltage.</text:span></text:p>
                </text:list-item>
              </text:list>
            </text:list-item>
          </text:list>
        </text:list-item>
      </text:list>
      <text:list xml:id="list165443100301763" text:continue-list="list2536341979" text:style-name="WWNum115">
        <text:list-item>
          <text:list>
            <text:list-item>
              <text:p text:style-name="P42"><text:span text:style-name="T1">Ammeter:</text:span><text:span text:style-name="T2"> Measures current (electron flow).</text:span></text:p>
            </text:list-item>
          </text:list>
        </text:list-item>
      </text:list>
      <text:list text:style-name="WWNum117">
        <text:list-item>
          <text:list>
            <text:list-item>
              <text:list>
                <text:list-item>
                  <text:p text:style-name="P44"><text:span text:style-name="T2">How to connect: </text:span><text:span text:style-name="T1">IN SERIES</text:span><text:span text:style-name="T2"> with the circuit – you have to break the circuit and insert the ammeter so current flows </text:span><text:span text:style-name="T3">through</text:span><text:span text:style-name="T2"> it. (Caution: Incorrect connection, like across a voltage source, can damage the meter or circuit).</text:span></text:p>
                </text:list-item>
              </text:list>
            </text:list-item>
          </text:list>
        </text:list-item>
      </text:list>
      <text:list xml:id="list165442365171916" text:continue-list="list165443100301763" text:style-name="WWNum115">
        <text:list-item>
          <text:list>
            <text:list-item>
              <text:p text:style-name="P42"><text:span text:style-name="T1">Ohmmeter:</text:span><text:span text:style-name="T2"> Measures resistance.</text:span></text:p>
            </text:list-item>
          </text:list>
        </text:list-item>
      </text:list>
      <text:list text:style-name="WWNum118">
        <text:list-item>
          <text:list>
            <text:list-item>
              <text:list>
                <text:list-item>
                  <text:p text:style-name="P45"><text:span text:style-name="T2">How to connect: Across the component being measured, </text:span><text:span text:style-name="T1">WITH ALL POWER TO THE CIRCUIT TURNED OFF</text:span><text:span text:style-name="T2">. Measuring resistance in a powered circuit can damage the meter or give false readings.</text:span></text:p>
                </text:list-item>
              </text:list>
            </text:list-item>
          </text:list>
        </text:list-item>
      </text:list>
      <text:list text:continue-list="list165442365171916" text:style-name="WWNum115">
        <text:list-item>
          <text:list>
            <text:list-item>
              <text:p text:style-name="P46">(If you have a multimeter, demonstrate selecting functions and how probes connect. Emphasize safety for ammeter/ohmmeter).</text:p>
            </text:list-item>
          </text:list>
        </text:list-item>
      </text:list>
      <text:p text:style-name="P24">(55-60 min) Wrap-up for Instruction &amp; Preview Next Session</text:p>
      <text:list text:style-name="WWNum119">
        <text:list-item>
          <text:p text:style-name="P47">"We've now seen the key electronic building blocks and how they're drawn on schematics. Understanding their roles is important for appreciating how radios work and for any future tinkering you might do."</text:p>
        </text:list-item>
        <text:list-item>
          <text:p text:style-name="P48">"Next session, we'll put these components together in a conceptual way to look at actual station equipment like transceivers and power supplies, and explore how we put our voice or data onto radio waves using modulation."</text:p>
        </text:list-item>
      </text:list>
      <text:p text:style-name="P24">(60-90 min) Q&amp;A and Discussion</text:p>
      <text:list text:style-name="WWNum121">
        <text:list-item>
          <text:p text:style-name="P49">Review schematic symbols if students are unsure. Use flashcard style if helpful.</text:p>
        </text:list-item>
        <text:list-item>
          <text:p text:style-name="P49">If you have physical components, pass them around (if safe and practical). Let students see the resistor color bands, capacitor markings, transistor shapes.</text:p>
        </text:list-item>
        <text:list-item>
          <text:p text:style-name="P50">Discuss any real-world examples of these components they might be familiar with (e.g., LED in a TV remote, potentiometer in a dimmer switch).</text:p>
        </text:list-item>
      </text:list>
      <text:p text:style-name="P24">Teacher's Notes (Session 4):</text:p>
      <text:list text:style-name="WWNum122">
        <text:list-item>
          <text:p text:style-name="P51"><text:soft-page-break/><text:span text:style-name="T1">Visuals are key:</text:span><text:span text:style-name="T2"> This session is heavy on symbols and component identification. Use clear drawings and show real components if possible.</text:span></text:p>
        </text:list-item>
        <text:list-item>
          <text:p text:style-name="P51"><text:span text:style-name="T1">Don't get bogged down in deep theory:</text:span><text:span text:style-name="T2"> For Technicians, it's about recognition and basic function, not designing circuits.</text:span></text:p>
        </text:list-item>
        <text:list-item>
          <text:p text:style-name="P51"><text:span text:style-name="T1">For the 55+ group:</text:span><text:span text:style-name="T2"> Connect components to everyday items. The "water analogy" can still be useful for explaining what components </text:span><text:span text:style-name="T3">do</text:span><text:span text:style-name="T2"> to the "flow."</text:span></text:p>
        </text:list-item>
        <text:list-item>
          <text:p text:style-name="P51"><text:span text:style-name="T1">Safety with Multimeters:</text:span><text:span text:style-name="T2"> Clearly explain the difference in connecting voltmeters (parallel, circuit powered) vs. ammeters (series, circuit powered) vs. ohmmeters (parallel, circuit </text:span><text:span text:style-name="T3">unpowered</text:span><text:span text:style-name="T2">). This is a common point of error for beginners.</text:span></text:p>
        </text:list-item>
        <text:list-item>
          <text:p text:style-name="P52"><text:span text:style-name="T1">Resistor Color Code:</text:span><text:span text:style-name="T2"> Mention it exists, perhaps show a chart, but reassure them it's not a major exam focus for direct calculation. They usually give the value or show a simple band sequence.</text:span></text:p>
        </text:list-item>
      </text:list>
      <text:p text:style-name="P53"/>
      <text:p text:style-name="P54">Q&amp;A Discussion Prompts (Session 4):</text:p>
      <text:list text:style-name="WWNum136">
        <text:list-item>
          <text:p text:style-name="P55">"If you see a component in a radio that looks like a small can with + and - markings, what is it likely to be, and why is the marking important?" (Electrolytic capacitor, polarity).</text:p>
        </text:list-item>
        <text:list-item>
          <text:p text:style-name="P55">"What's the main difference in function between a resistor and an inductor when dealing with AC signals?" (Resistor always resists, inductor's opposition increases with frequency).</text:p>
        </text:list-item>
        <text:list-item>
          <text:p text:style-name="P56">"If you wanted to measure the current being drawn by a small light bulb powered by a battery, how would you connect your ammeter?"</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ystem" style:font-pitch="variable"/>
    <style:font-face style:name="Google Sans" svg:font-family="'Google Sans'" style:font-family-generic="roman" style:font-pitch="variable"/>
    <style:font-face style:name="Google Sans Text" svg:font-family="'Google Sans Text'" style:font-family-generic="roman" style:font-pitch="variable"/>
    <style:font-face style:name="Google Sans Text1" svg:font-family="'Google Sans Text'" style:font-family-generic="system" style:font-pitch="variable"/>
    <style:font-face style:name="Google Sans1" svg:font-family="'Google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ListLabel_20_1090" style:display-name="ListLabel 109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91" style:display-name="ListLabel 109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92" style:display-name="ListLabel 109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93" style:display-name="ListLabel 109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94" style:display-name="ListLabel 109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95" style:display-name="ListLabel 109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96" style:display-name="ListLabel 109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97" style:display-name="ListLabel 109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98" style:display-name="ListLabel 109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20" style:display-name="ListLabel 82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21" style:display-name="ListLabel 82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22" style:display-name="ListLabel 82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23" style:display-name="ListLabel 82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24" style:display-name="ListLabel 82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25" style:display-name="ListLabel 82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26" style:display-name="ListLabel 82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27" style:display-name="ListLabel 82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28" style:display-name="ListLabel 82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29" style:display-name="ListLabel 82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30" style:display-name="ListLabel 83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31" style:display-name="ListLabel 83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32" style:display-name="ListLabel 83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33" style:display-name="ListLabel 83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34" style:display-name="ListLabel 83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35" style:display-name="ListLabel 83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36" style:display-name="ListLabel 83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37" style:display-name="ListLabel 83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38" style:display-name="ListLabel 83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39" style:display-name="ListLabel 83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40" style:display-name="ListLabel 84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41" style:display-name="ListLabel 84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42" style:display-name="ListLabel 84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43" style:display-name="ListLabel 84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44" style:display-name="ListLabel 84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45" style:display-name="ListLabel 84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46" style:display-name="ListLabel 84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47" style:display-name="ListLabel 84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48" style:display-name="ListLabel 84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49" style:display-name="ListLabel 84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50" style:display-name="ListLabel 85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51" style:display-name="ListLabel 85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52" style:display-name="ListLabel 85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53" style:display-name="ListLabel 85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54" style:display-name="ListLabel 85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55" style:display-name="ListLabel 85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56" style:display-name="ListLabel 85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57" style:display-name="ListLabel 85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58" style:display-name="ListLabel 85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59" style:display-name="ListLabel 85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60" style:display-name="ListLabel 86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61" style:display-name="ListLabel 86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62" style:display-name="ListLabel 86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63" style:display-name="ListLabel 86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64" style:display-name="ListLabel 86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65" style:display-name="ListLabel 86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66" style:display-name="ListLabel 86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67" style:display-name="ListLabel 86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68" style:display-name="ListLabel 86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69" style:display-name="ListLabel 86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70" style:display-name="ListLabel 87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71" style:display-name="ListLabel 87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72" style:display-name="ListLabel 87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73" style:display-name="ListLabel 87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74" style:display-name="ListLabel 87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75" style:display-name="ListLabel 87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76" style:display-name="ListLabel 87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77" style:display-name="ListLabel 87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78" style:display-name="ListLabel 87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79" style:display-name="ListLabel 87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80" style:display-name="ListLabel 88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81" style:display-name="ListLabel 88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82" style:display-name="ListLabel 88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83" style:display-name="ListLabel 88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84" style:display-name="ListLabel 88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85" style:display-name="ListLabel 88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86" style:display-name="ListLabel 88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87" style:display-name="ListLabel 88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88" style:display-name="ListLabel 88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89" style:display-name="ListLabel 88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90" style:display-name="ListLabel 89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91" style:display-name="ListLabel 89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92" style:display-name="ListLabel 89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93" style:display-name="ListLabel 89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94" style:display-name="ListLabel 89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95" style:display-name="ListLabel 89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96" style:display-name="ListLabel 89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97" style:display-name="ListLabel 89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98" style:display-name="ListLabel 89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899" style:display-name="ListLabel 89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00" style:display-name="ListLabel 90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01" style:display-name="ListLabel 90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02" style:display-name="ListLabel 90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03" style:display-name="ListLabel 90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04" style:display-name="ListLabel 90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05" style:display-name="ListLabel 90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06" style:display-name="ListLabel 90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07" style:display-name="ListLabel 90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08" style:display-name="ListLabel 90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09" style:display-name="ListLabel 90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10" style:display-name="ListLabel 91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11" style:display-name="ListLabel 91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12" style:display-name="ListLabel 91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13" style:display-name="ListLabel 91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14" style:display-name="ListLabel 91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15" style:display-name="ListLabel 91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16" style:display-name="ListLabel 91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17" style:display-name="ListLabel 91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18" style:display-name="ListLabel 91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28" style:display-name="ListLabel 92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29" style:display-name="ListLabel 92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30" style:display-name="ListLabel 93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31" style:display-name="ListLabel 93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32" style:display-name="ListLabel 93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33" style:display-name="ListLabel 93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34" style:display-name="ListLabel 93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35" style:display-name="ListLabel 93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36" style:display-name="ListLabel 93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37" style:display-name="ListLabel 93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38" style:display-name="ListLabel 93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39" style:display-name="ListLabel 93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40" style:display-name="ListLabel 94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41" style:display-name="ListLabel 94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42" style:display-name="ListLabel 94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43" style:display-name="ListLabel 94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44" style:display-name="ListLabel 94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45" style:display-name="ListLabel 94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46" style:display-name="ListLabel 94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47" style:display-name="ListLabel 94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48" style:display-name="ListLabel 94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49" style:display-name="ListLabel 94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50" style:display-name="ListLabel 95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51" style:display-name="ListLabel 95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52" style:display-name="ListLabel 95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53" style:display-name="ListLabel 95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54" style:display-name="ListLabel 95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55" style:display-name="ListLabel 95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56" style:display-name="ListLabel 95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57" style:display-name="ListLabel 95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58" style:display-name="ListLabel 95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59" style:display-name="ListLabel 95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60" style:display-name="ListLabel 96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61" style:display-name="ListLabel 96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62" style:display-name="ListLabel 96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63" style:display-name="ListLabel 96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64" style:display-name="ListLabel 96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65" style:display-name="ListLabel 96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66" style:display-name="ListLabel 96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67" style:display-name="ListLabel 96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68" style:display-name="ListLabel 96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69" style:display-name="ListLabel 96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70" style:display-name="ListLabel 97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71" style:display-name="ListLabel 97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72" style:display-name="ListLabel 97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73" style:display-name="ListLabel 97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74" style:display-name="ListLabel 97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75" style:display-name="ListLabel 97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76" style:display-name="ListLabel 97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77" style:display-name="ListLabel 97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78" style:display-name="ListLabel 97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79" style:display-name="ListLabel 97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80" style:display-name="ListLabel 98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81" style:display-name="ListLabel 98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82" style:display-name="ListLabel 98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83" style:display-name="ListLabel 98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84" style:display-name="ListLabel 98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85" style:display-name="ListLabel 98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86" style:display-name="ListLabel 98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87" style:display-name="ListLabel 98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88" style:display-name="ListLabel 98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89" style:display-name="ListLabel 98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90" style:display-name="ListLabel 99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91" style:display-name="ListLabel 99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92" style:display-name="ListLabel 99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93" style:display-name="ListLabel 99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94" style:display-name="ListLabel 99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95" style:display-name="ListLabel 99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96" style:display-name="ListLabel 99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97" style:display-name="ListLabel 99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98" style:display-name="ListLabel 99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999" style:display-name="ListLabel 99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00" style:display-name="ListLabel 100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01" style:display-name="ListLabel 100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02" style:display-name="ListLabel 100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03" style:display-name="ListLabel 100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04" style:display-name="ListLabel 100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05" style:display-name="ListLabel 100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06" style:display-name="ListLabel 100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07" style:display-name="ListLabel 100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08" style:display-name="ListLabel 100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09" style:display-name="ListLabel 100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10" style:display-name="ListLabel 101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11" style:display-name="ListLabel 101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12" style:display-name="ListLabel 101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13" style:display-name="ListLabel 101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14" style:display-name="ListLabel 101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15" style:display-name="ListLabel 101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16" style:display-name="ListLabel 101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17" style:display-name="ListLabel 101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18" style:display-name="ListLabel 101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19" style:display-name="ListLabel 101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20" style:display-name="ListLabel 102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21" style:display-name="ListLabel 102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22" style:display-name="ListLabel 102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23" style:display-name="ListLabel 102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24" style:display-name="ListLabel 102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25" style:display-name="ListLabel 102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26" style:display-name="ListLabel 102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27" style:display-name="ListLabel 102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28" style:display-name="ListLabel 102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29" style:display-name="ListLabel 102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30" style:display-name="ListLabel 103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31" style:display-name="ListLabel 103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32" style:display-name="ListLabel 103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33" style:display-name="ListLabel 103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34" style:display-name="ListLabel 103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35" style:display-name="ListLabel 103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36" style:display-name="ListLabel 103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37" style:display-name="ListLabel 103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38" style:display-name="ListLabel 103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39" style:display-name="ListLabel 103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40" style:display-name="ListLabel 104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41" style:display-name="ListLabel 104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42" style:display-name="ListLabel 104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43" style:display-name="ListLabel 104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44" style:display-name="ListLabel 104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45" style:display-name="ListLabel 104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46" style:display-name="ListLabel 104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47" style:display-name="ListLabel 104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48" style:display-name="ListLabel 104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49" style:display-name="ListLabel 104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50" style:display-name="ListLabel 105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51" style:display-name="ListLabel 105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52" style:display-name="ListLabel 105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53" style:display-name="ListLabel 105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54" style:display-name="ListLabel 105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55" style:display-name="ListLabel 105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56" style:display-name="ListLabel 105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57" style:display-name="ListLabel 105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58" style:display-name="ListLabel 105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59" style:display-name="ListLabel 105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60" style:display-name="ListLabel 106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61" style:display-name="ListLabel 106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62" style:display-name="ListLabel 106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63" style:display-name="ListLabel 106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64" style:display-name="ListLabel 106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65" style:display-name="ListLabel 106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66" style:display-name="ListLabel 106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67" style:display-name="ListLabel 106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68" style:display-name="ListLabel 106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69" style:display-name="ListLabel 106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70" style:display-name="ListLabel 107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71" style:display-name="ListLabel 107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81" style:display-name="ListLabel 108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82" style:display-name="ListLabel 108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83" style:display-name="ListLabel 108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84" style:display-name="ListLabel 108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85" style:display-name="ListLabel 108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86" style:display-name="ListLabel 108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87" style:display-name="ListLabel 108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88" style:display-name="ListLabel 108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089" style:display-name="ListLabel 108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216" style:display-name="ListLabel 121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217" style:display-name="ListLabel 121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218" style:display-name="ListLabel 121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219" style:display-name="ListLabel 121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220" style:display-name="ListLabel 122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221" style:display-name="ListLabel 122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222" style:display-name="ListLabel 122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223" style:display-name="ListLabel 122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style:style style:name="ListLabel_20_1224" style:display-name="ListLabel 122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 style:font-family-asian="Arial" style:font-family-generic-asian="system" style:font-pitch-asian="variable" style:font-size-asian="11pt" style:font-style-asian="normal" style:font-weight-asian="normal" style:font-name-complex="Arial" style:font-family-complex="Arial" style:font-family-generic-complex="system"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22">
      <text:list-level-style-bullet text:level="1" text:style-name="ListLabel_20_1090"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1091" loext:num-list-format="%2%○"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3" text:style-name="ListLabel_20_1092"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1093"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094"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095"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096"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097"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098"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text:style-name="ListLabel_20_820"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821"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822"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823"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824"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825"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826"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827"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828"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text:style-name="ListLabel_20_829"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830"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831"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832"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833"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834"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835"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836"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837"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838"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839"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840"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841"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842"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843"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844"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845"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846"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847"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848"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849"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850"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851"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852"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853"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854"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855"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text:style-name="ListLabel_20_856"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857"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858"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859" loext:num-list-format="%4%■" style:num-suffix="■" text:bullet-char="■">
        <style:list-level-properties text:list-level-position-and-space-mode="label-alignment">
          <style:list-level-label-alignment text:label-followed-by="listtab" fo:text-indent="-0.25in" fo:margin-left="1.1665in"/>
        </style:list-level-properties>
        <style:text-properties fo:font-family="Arial"/>
      </text:list-level-style-bullet>
      <text:list-level-style-bullet text:level="5" text:style-name="ListLabel_20_860"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861"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862"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863"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864"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text:style-name="ListLabel_20_865"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866"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867"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868" loext:num-list-format="%4%■" style:num-suffix="■" text:bullet-char="■">
        <style:list-level-properties text:list-level-position-and-space-mode="label-alignment">
          <style:list-level-label-alignment text:label-followed-by="listtab" fo:text-indent="-0.25in" fo:margin-left="1.1665in"/>
        </style:list-level-properties>
        <style:text-properties fo:font-family="Arial"/>
      </text:list-level-style-bullet>
      <text:list-level-style-bullet text:level="5" text:style-name="ListLabel_20_869"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870"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871"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872"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873"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text:style-name="ListLabel_20_874"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875"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876"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877" loext:num-list-format="%4%■" style:num-suffix="■" text:bullet-char="■">
        <style:list-level-properties text:list-level-position-and-space-mode="label-alignment">
          <style:list-level-label-alignment text:label-followed-by="listtab" fo:text-indent="-0.25in" fo:margin-left="1.1665in"/>
        </style:list-level-properties>
        <style:text-properties fo:font-family="Arial"/>
      </text:list-level-style-bullet>
      <text:list-level-style-bullet text:level="5" text:style-name="ListLabel_20_878"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879"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880"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881"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882"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text:style-name="ListLabel_20_883"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884"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885"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886" loext:num-list-format="%4%■" style:num-suffix="■" text:bullet-char="■">
        <style:list-level-properties text:list-level-position-and-space-mode="label-alignment">
          <style:list-level-label-alignment text:label-followed-by="listtab" fo:text-indent="-0.25in" fo:margin-left="1.1665in"/>
        </style:list-level-properties>
        <style:text-properties fo:font-family="Arial"/>
      </text:list-level-style-bullet>
      <text:list-level-style-bullet text:level="5" text:style-name="ListLabel_20_887"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888"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889"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890"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891"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text:style-name="ListLabel_20_892"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893"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894"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895" loext:num-list-format="%4%■" style:num-suffix="■" text:bullet-char="■">
        <style:list-level-properties text:list-level-position-and-space-mode="label-alignment">
          <style:list-level-label-alignment text:label-followed-by="listtab" fo:text-indent="-0.25in" fo:margin-left="1.1665in"/>
        </style:list-level-properties>
        <style:text-properties fo:font-family="Arial"/>
      </text:list-level-style-bullet>
      <text:list-level-style-bullet text:level="5" text:style-name="ListLabel_20_896"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897"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898"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899"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900"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text:style-name="ListLabel_20_901"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902"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903"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904" loext:num-list-format="%4%■" style:num-suffix="■" text:bullet-char="■">
        <style:list-level-properties text:list-level-position-and-space-mode="label-alignment">
          <style:list-level-label-alignment text:label-followed-by="listtab" fo:text-indent="-0.25in" fo:margin-left="1.1665in"/>
        </style:list-level-properties>
        <style:text-properties fo:font-family="Arial"/>
      </text:list-level-style-bullet>
      <text:list-level-style-bullet text:level="5" text:style-name="ListLabel_20_905"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906"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907"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908"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909"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text:style-name="ListLabel_20_910"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911"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912"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913" loext:num-list-format="%4%■" style:num-suffix="■" text:bullet-char="■">
        <style:list-level-properties text:list-level-position-and-space-mode="label-alignment">
          <style:list-level-label-alignment text:label-followed-by="listtab" fo:text-indent="-0.25in" fo:margin-left="1.1665in"/>
        </style:list-level-properties>
        <style:text-properties fo:font-family="Arial"/>
      </text:list-level-style-bullet>
      <text:list-level-style-bullet text:level="5" text:style-name="ListLabel_20_914"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915"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916"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917"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918"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text:style-name="ListLabel_20_928"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929"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930"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931" loext:num-list-format="%4%■" style:num-suffix="■" text:bullet-char="■">
        <style:list-level-properties text:list-level-position-and-space-mode="label-alignment">
          <style:list-level-label-alignment text:label-followed-by="listtab" fo:text-indent="-0.25in" fo:margin-left="1.1665in"/>
        </style:list-level-properties>
        <style:text-properties fo:font-family="Arial"/>
      </text:list-level-style-bullet>
      <text:list-level-style-bullet text:level="5" text:style-name="ListLabel_20_932"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933"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934"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935"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936"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text:style-name="ListLabel_20_937"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938"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939"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940" loext:num-list-format="%4%■" style:num-suffix="■" text:bullet-char="■">
        <style:list-level-properties text:list-level-position-and-space-mode="label-alignment">
          <style:list-level-label-alignment text:label-followed-by="listtab" fo:text-indent="-0.25in" fo:margin-left="1.1665in"/>
        </style:list-level-properties>
        <style:text-properties fo:font-family="Arial"/>
      </text:list-level-style-bullet>
      <text:list-level-style-bullet text:level="5" text:style-name="ListLabel_20_941"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942"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943"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944"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945"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text:style-name="ListLabel_20_946"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947"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948"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949"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950"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951"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952"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953"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954"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text:style-name="ListLabel_20_955"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956"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957"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958"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959"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960"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961"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962"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963"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text:style-name="ListLabel_20_964"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965"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966"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967" loext:num-list-format="%4%■" style:num-suffix="■" text:bullet-char="■">
        <style:list-level-properties text:list-level-position-and-space-mode="label-alignment">
          <style:list-level-label-alignment text:label-followed-by="listtab" fo:text-indent="-0.25in" fo:margin-left="1.1665in"/>
        </style:list-level-properties>
        <style:text-properties fo:font-family="Arial"/>
      </text:list-level-style-bullet>
      <text:list-level-style-bullet text:level="5" text:style-name="ListLabel_20_968"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969"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970"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971"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972"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text:style-name="ListLabel_20_973"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974"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975"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976" loext:num-list-format="%4%■" style:num-suffix="■" text:bullet-char="■">
        <style:list-level-properties text:list-level-position-and-space-mode="label-alignment">
          <style:list-level-label-alignment text:label-followed-by="listtab" fo:text-indent="-0.25in" fo:margin-left="1.1665in"/>
        </style:list-level-properties>
        <style:text-properties fo:font-family="Arial"/>
      </text:list-level-style-bullet>
      <text:list-level-style-bullet text:level="5" text:style-name="ListLabel_20_977"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978"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979"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980"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981"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text:style-name="ListLabel_20_982"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983"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984"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985" loext:num-list-format="%4%■" style:num-suffix="■" text:bullet-char="■">
        <style:list-level-properties text:list-level-position-and-space-mode="label-alignment">
          <style:list-level-label-alignment text:label-followed-by="listtab" fo:text-indent="-0.25in" fo:margin-left="1.1665in"/>
        </style:list-level-properties>
        <style:text-properties fo:font-family="Arial"/>
      </text:list-level-style-bullet>
      <text:list-level-style-bullet text:level="5" text:style-name="ListLabel_20_986"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987"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988"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989"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990"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text:style-name="ListLabel_20_991"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992"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993"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994"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995"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996"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997"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998"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999"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text:style-name="ListLabel_20_1000"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1001"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1002"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1003"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004"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005"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006"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007"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008"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text:style-name="ListLabel_20_1009"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1010"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1011"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1012"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013"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014"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015"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016"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017"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text:style-name="ListLabel_20_1018"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1019"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1020"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1021"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022"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023"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024"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025"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026"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text:style-name="ListLabel_20_1027"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1028"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1029"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1030"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031"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032"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033"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034"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035"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text:style-name="ListLabel_20_1036"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1037"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1038"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1039"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040"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041"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042"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043"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044"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text:style-name="ListLabel_20_1045"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1046"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1047"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1048"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049"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050"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051"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052"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053"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text:style-name="ListLabel_20_1054"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1055" loext:num-list-format="%2%○" style:num-suffix="○" text:bullet-char="○">
        <style:list-level-properties text:list-level-position-and-space-mode="label-alignment">
          <style:list-level-label-alignment text:label-followed-by="listtab" fo:text-indent="-0.25in" fo:margin-left="0.6043in"/>
        </style:list-level-properties>
        <style:text-properties fo:font-family="Arial"/>
      </text:list-level-style-bullet>
      <text:list-level-style-bullet text:level="3" text:style-name="ListLabel_20_1056" loext:num-list-format="%3%■" style:num-suffix="■" text:bullet-char="■">
        <style:list-level-properties text:list-level-position-and-space-mode="label-alignment">
          <style:list-level-label-alignment text:label-followed-by="listtab" fo:text-indent="-0.25in" fo:margin-left="0.8854in"/>
        </style:list-level-properties>
        <style:text-properties fo:font-family="Arial"/>
      </text:list-level-style-bullet>
      <text:list-level-style-bullet text:level="4" text:style-name="ListLabel_20_1057"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058"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059"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060"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061"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062"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bullet text:level="1" text:style-name="ListLabel_20_1063"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1064" loext:num-list-format="%2%○"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3" text:style-name="ListLabel_20_1065"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1066"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067"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068"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069"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070"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071"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text:style-name="ListLabel_20_1081"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1082" loext:num-list-format="%2%○"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3" text:style-name="ListLabel_20_1083"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1084"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085"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086"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087"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088"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089"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text:style-name="ListLabel_20_1216" loext:num-list-format="%1%●" style:num-suffix="●" text:bullet-char="●">
        <style:list-level-properties text:list-level-position-and-space-mode="label-alignment">
          <style:list-level-label-alignment text:label-followed-by="listtab" fo:text-indent="-0.25in" fo:margin-left="0.3228in"/>
        </style:list-level-properties>
        <style:text-properties fo:font-family="Arial"/>
      </text:list-level-style-bullet>
      <text:list-level-style-bullet text:level="2" text:style-name="ListLabel_20_1217" loext:num-list-format="%2%○"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3" text:style-name="ListLabel_20_1218" loext:num-list-format="%3%■"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4" text:style-name="ListLabel_20_1219" loext:num-list-format="%4%■"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5" text:style-name="ListLabel_20_1220" loext:num-list-format="%5%■" style:num-suffix="■" text:bullet-char="■">
        <style:list-level-properties text:list-level-position-and-space-mode="label-alignment">
          <style:list-level-label-alignment text:label-followed-by="listtab" fo:text-indent="-0.25in" fo:margin-left="2.5in"/>
        </style:list-level-properties>
        <style:text-properties fo:font-family="Arial"/>
      </text:list-level-style-bullet>
      <text:list-level-style-bullet text:level="6" text:style-name="ListLabel_20_1221" loext:num-list-format="%6%■" style:num-suffix="■" text:bullet-char="■">
        <style:list-level-properties text:list-level-position-and-space-mode="label-alignment">
          <style:list-level-label-alignment text:label-followed-by="listtab" fo:text-indent="-0.25in" fo:margin-left="3in"/>
        </style:list-level-properties>
        <style:text-properties fo:font-family="Arial"/>
      </text:list-level-style-bullet>
      <text:list-level-style-bullet text:level="7" text:style-name="ListLabel_20_1222" loext:num-list-format="%7%■" style:num-suffix="■" text:bullet-char="■">
        <style:list-level-properties text:list-level-position-and-space-mode="label-alignment">
          <style:list-level-label-alignment text:label-followed-by="listtab" fo:text-indent="-0.25in" fo:margin-left="3.5in"/>
        </style:list-level-properties>
        <style:text-properties fo:font-family="Arial"/>
      </text:list-level-style-bullet>
      <text:list-level-style-bullet text:level="8" text:style-name="ListLabel_20_1223" loext:num-list-format="%8%■" style:num-suffix="■" text:bullet-char="■">
        <style:list-level-properties text:list-level-position-and-space-mode="label-alignment">
          <style:list-level-label-alignment text:label-followed-by="listtab" fo:text-indent="-0.25in" fo:margin-left="4in"/>
        </style:list-level-properties>
        <style:text-properties fo:font-family="Arial"/>
      </text:list-level-style-bullet>
      <text:list-level-style-bullet text:level="9" text:style-name="ListLabel_20_1224" loext:num-list-format="%9%■" style:num-suffix="■" text:bullet-char="■">
        <style:list-level-properties text:list-level-position-and-space-mode="label-alignment">
          <style:list-level-label-alignment text:label-followed-by="listtab" fo:text-indent="-0.25in" fo:margin-left="4.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7-06T19:58:10.773110140</meta:creation-date>
    <dc:date>2025-07-19T16:54:41.146464942</dc:date>
    <meta:editing-duration>PT1M27S</meta:editing-duration>
    <meta:editing-cycles>3</meta:editing-cycles>
    <meta:generator>LibreOffice/25.2.4.3$Linux_X86_64 LibreOffice_project/520$Build-3</meta:generator>
    <meta:document-statistic meta:table-count="0" meta:image-count="0" meta:object-count="0" meta:page-count="6" meta:paragraph-count="99" meta:word-count="1632" meta:character-count="10655" meta:non-whitespace-character-count="9203"/>
  </office:meta>
</office:document-meta>
</file>