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style:contextual-spacing="false" fo:line-height="114%" fo:padding="0in" fo:border="none"/>
      <style:text-properties fo:color="#000000" loext:opacity="100%" style:font-name="Google Sans Text" fo:font-size="12pt" fo:font-style="normal" fo:font-weight="bold" officeooo:paragraph-rsid="000ab612" style:font-name-asian="Google Sans Text1" style:font-size-asian="12pt" style:font-style-asian="normal" style:font-weight-asian="bold" style:font-name-complex="Google Sans Text1" style:font-size-complex="12pt"/>
    </style:style>
    <style:style style:name="P2" style:family="paragraph" style:parent-style-name="Standard" style:list-style-name="WWNum172">
      <style:paragraph-properties fo:margin-left="0.3228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fo:font-weight="bold" officeooo:paragraph-rsid="000ab612" style:font-name-asian="Google Sans Text1" style:font-size-asian="12pt" style:font-style-asian="normal" style:font-weight-asian="bold" style:font-name-complex="Google Sans Text1" style:font-size-complex="12pt"/>
    </style:style>
    <style:style style:name="P3" style:family="paragraph" style:parent-style-name="Standard" style:list-style-name="WWNum173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ab612"/>
    </style:style>
    <style:style style:name="P4" style:family="paragraph" style:parent-style-name="Standard" style:list-style-name="WWNum174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ab612"/>
    </style:style>
    <style:style style:name="P5" style:family="paragraph" style:parent-style-name="Standard" style:list-style-name="WWNum175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ab612"/>
    </style:style>
    <style:style style:name="P6" style:family="paragraph" style:parent-style-name="Standard" style:list-style-name="WWNum176">
      <style:paragraph-properties fo:margin-left="0.6043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ab612"/>
    </style:style>
    <style:style style:name="P7" style:family="paragraph" style:parent-style-name="Standard" style:list-style-name="WWNum177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ab612"/>
    </style:style>
    <style:style style:name="P8" style:family="paragraph" style:parent-style-name="Standard" style:list-style-name="WWNum178">
      <style:paragraph-properties fo:margin-left="0.8854in" fo:margin-right="0in" fo:margin-top="0in" fo:margin-bottom="0in" style:contextual-spacing="false" fo:line-height="114%" fo:text-indent="-0.25in" style:auto-text-indent="false" fo:padding="0in" fo:border="none"/>
      <style:text-properties fo:color="#000000" loext:opacity="100%" officeooo:paragraph-rsid="000ab612"/>
    </style:style>
    <style:style style:name="P9" style:family="paragraph" style:parent-style-name="Standard" style:list-style-name="WWNum179">
      <style:paragraph-properties fo:margin-left="0.6043in" fo:margin-right="0in" fo:margin-top="0in" fo:margin-bottom="0.0835in" style:contextual-spacing="false" fo:line-height="114%" fo:text-indent="-0.25in" style:auto-text-indent="false" fo:padding="0in" fo:border="none"/>
      <style:text-properties fo:color="#000000" loext:opacity="100%" style:font-name="Google Sans Text" fo:font-size="12pt" fo:font-style="normal" officeooo:paragraph-rsid="000ab612" style:font-name-asian="Google Sans Text1" style:font-size-asian="12pt" style:font-style-asian="normal" style:font-name-complex="Google Sans Text1" style:font-size-complex="12pt"/>
    </style:style>
    <style:style style:name="P10" style:family="paragraph" style:parent-style-name="Standard">
      <style:paragraph-properties fo:margin-left="0in" fo:margin-right="0in" fo:margin-top="0in" fo:margin-bottom="0.0835in" style:contextual-spacing="false" fo:line-height="114%" fo:text-indent="0in" style:auto-text-indent="false" fo:padding="0in" fo:border="none"/>
      <style:text-properties fo:color="#000000" loext:opacity="100%" style:font-name="Google Sans Text" fo:font-size="12pt" fo:font-style="normal" officeooo:paragraph-rsid="000ab612" style:font-name-asian="Google Sans Text1" style:font-size-asian="12pt" style:font-style-asian="normal" style:font-name-complex="Google Sans Text1" style:font-size-complex="12pt"/>
    </style:style>
    <style:style style:name="T1" style:family="text">
      <style:text-properties style:font-name="Google Sans Text" fo:font-size="12pt" fo:font-style="normal" fo:font-weight="bold" style:font-name-asian="Google Sans Text1" style:font-size-asian="12pt" style:font-style-asian="normal" style:font-weight-asian="bold" style:font-name-complex="Google Sans Text1" style:font-size-complex="12pt"/>
    </style:style>
    <style:style style:name="T2" style:family="text">
      <style:text-properties style:font-name="Google Sans Text" fo:font-size="12pt" fo:font-style="normal" style:font-name-asian="Google Sans Text1" style:font-size-asian="12pt" style:font-style-asian="normal" style:font-name-complex="Google Sans Text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r Ham Shack: Station Equipment &amp; How We Modulate</text:p>
      <text:list xml:id="list919424137" text:style-name="WWNum172">
        <text:list-item>
          <text:p text:style-name="P2">Core Station Equipment (T7A):</text:p>
        </text:list-item>
      </text:list>
      <text:list text:style-name="WWNum173">
        <text:list-item>
          <text:list>
            <text:list-item>
              <text:p text:style-name="P3"><text:span text:style-name="T1">Transmitter (Tx):</text:span><text:span text:style-name="T2"> Generates RF, adds info (modulates), amplifies, sends to antenna.</text:span></text:p>
            </text:list-item>
            <text:list-item>
              <text:p text:style-name="P3"><text:span text:style-name="T1">Receiver (Rx):</text:span><text:span text:style-name="T2"> Captures RF, selects, extracts info (demodulates), amplifies for listening.</text:span></text:p>
            </text:list-item>
            <text:list-item>
              <text:p text:style-name="P3"><text:span text:style-name="T1">Transceiver:</text:span><text:span text:style-name="T2"> Combines Tx and Rx in one unit. (HT, Mobile, Base).</text:span></text:p>
            </text:list-item>
          </text:list>
        </text:list-item>
      </text:list>
      <text:list xml:id="list160308858329749" text:continue-list="list919424137" text:style-name="WWNum172">
        <text:list-item>
          <text:p text:style-name="P2">Common Station Accessories (T7B):</text:p>
        </text:list-item>
      </text:list>
      <text:list text:style-name="WWNum174">
        <text:list-item>
          <text:list>
            <text:list-item>
              <text:p text:style-name="P4"><text:span text:style-name="T1">Power Supply:</text:span><text:span text:style-name="T2"> Converts AC to DC for the radio (e.g., 13.8V DC).</text:span></text:p>
            </text:list-item>
            <text:list-item>
              <text:p text:style-name="P4"><text:span text:style-name="T1">SWR Meter:</text:span><text:span text:style-name="T2"> Measures antenna system match (Standing Wave Ratio). Low SWR is good.</text:span></text:p>
            </text:list-item>
            <text:list-item>
              <text:p text:style-name="P4"><text:span text:style-name="T1">Dummy Load:</text:span><text:span text:style-name="T2"> Non-radiating 50 Ohm load for off-air transmitter testing.</text:span></text:p>
            </text:list-item>
            <text:list-item>
              <text:p text:style-name="P4"><text:span text:style-name="T1">Antenna Switch:</text:span><text:span text:style-name="T2"> Selects between multiple antennas/radios.</text:span></text:p>
            </text:list-item>
            <text:list-item>
              <text:p text:style-name="P4"><text:span text:style-name="T1">Antenna Tuner (Transmatch):</text:span><text:span text:style-name="T2"> Matches impedance between radio and antenna system.</text:span></text:p>
            </text:list-item>
          </text:list>
        </text:list-item>
      </text:list>
      <text:list xml:id="list160308020517108" text:continue-list="list160308858329749" text:style-name="WWNum172">
        <text:list-item>
          <text:p text:style-name="P2">Common Radio Controls (T7C):</text:p>
        </text:list-item>
      </text:list>
      <text:list text:style-name="WWNum175">
        <text:list-item>
          <text:list>
            <text:list-item>
              <text:p text:style-name="P5"><text:span text:style-name="T1">Tx:</text:span><text:span text:style-name="T2"> Power Output (use minimum necessary!), Mic Gain.</text:span></text:p>
            </text:list-item>
            <text:list-item>
              <text:p text:style-name="P5"><text:span text:style-name="T1">Rx:</text:span><text:span text:style-name="T2"> Volume, Squelch (mutes noise), RIT/Clarifier (fine-tunes receive frequency).</text:span></text:p>
            </text:list-item>
          </text:list>
        </text:list-item>
      </text:list>
      <text:list xml:id="list160308343416827" text:continue-list="list160308020517108" text:style-name="WWNum172">
        <text:list-item>
          <text:p text:style-name="P2">Modulation: Adding Information to a Carrier Wave (T8A, T8B):</text:p>
        </text:list-item>
      </text:list>
      <text:list xml:id="list781981503" text:style-name="WWNum176">
        <text:list-item>
          <text:list>
            <text:list-item>
              <text:p text:style-name="P6"><text:span text:style-name="T1">AM (Amplitude Modulation):</text:span><text:span text:style-name="T2"> Varies signal amplitude.</text:span></text:p>
            </text:list-item>
            <text:list-item>
              <text:p text:style-name="P6"><text:span text:style-name="T1">SSB (Single Sideband):</text:span><text:span text:style-name="T2"> Efficient AM variant; uses LSB (Lower Sideband, common &lt;10 MHz HF) or USB (Upper Sideband, common &gt;10 MHz HF, VHF/UHF).</text:span></text:p>
            </text:list-item>
            <text:list-item>
              <text:p text:style-name="P6"><text:span text:style-name="T1">FM (Frequency Modulation):</text:span><text:span text:style-name="T2"> Varies signal frequency. High fidelity, common on VHF/UHF.</text:span></text:p>
            </text:list-item>
          </text:list>
        </text:list-item>
      </text:list>
      <text:list text:style-name="WWNum177">
        <text:list-item>
          <text:list>
            <text:list-item>
              <text:list>
                <text:list-item>
                  <text:p text:style-name="P7"><text:span text:style-name="T1">Deviation:</text:span><text:span text:style-name="T2"> Amount of frequency change. FM uses more bandwidth.</text:span></text:p>
                </text:list-item>
              </text:list>
            </text:list-item>
          </text:list>
        </text:list-item>
      </text:list>
      <text:list text:continue-list="list781981503" text:style-name="WWNum176">
        <text:list-item>
          <text:list>
            <text:list-item>
              <text:p text:style-name="P6"><text:span text:style-name="T1">CW (Continuous Wave / Morse Code):</text:span><text:span text:style-name="T2"> On/off keying of carrier wave. Very efficient.</text:span></text:p>
            </text:list-item>
            <text:list-item>
              <text:p text:style-name="P6"><text:span text:style-name="T1">Digital Modes:</text:span><text:span text:style-name="T2"> Computer + radio. Examples:</text:span></text:p>
            </text:list-item>
          </text:list>
        </text:list-item>
      </text:list>
      <text:list text:style-name="WWNum178">
        <text:list-item>
          <text:list>
            <text:list-item>
              <text:list>
                <text:list-item>
                  <text:p text:style-name="P8"><text:span text:style-name="T1">RTTY:</text:span><text:span text:style-name="T2"> Older text mode.</text:span></text:p>
                </text:list-item>
                <text:list-item>
                  <text:p text:style-name="P8"><text:span text:style-name="T1">PSK31:</text:span><text:span text:style-name="T2"> Keyboard-to-keyboard text chat.</text:span></text:p>
                </text:list-item>
                <text:list-item>
                  <text:p text:style-name="P8"><text:span text:style-name="T1">FT8/FT4:</text:span><text:span text:style-name="T2"> Weak signal, automated text contacts.</text:span></text:p>
                </text:list-item>
                <text:list-item>
                  <text:p text:style-name="P8"><text:span text:style-name="T1">Packet Radio:</text:span><text:span text:style-name="T2"> Data in "packets"; used for text, APRS.</text:span></text:p>
                </text:list-item>
                <text:list-item>
                  <text:p text:style-name="P8"><text:span text:style-name="T1">APRS (Automatic Packet Reporting System):</text:span><text:span text:style-name="T2"> Real-time position/data reporting (VHF).</text:span></text:p>
                </text:list-item>
                <text:list-item>
                  <text:p text:style-name="P8"><text:soft-page-break/><text:span text:style-name="T1">SSTV (Slow Scan TV):</text:span><text:span text:style-name="T2"> Transmits still images.</text:span></text:p>
                </text:list-item>
              </text:list>
            </text:list-item>
          </text:list>
        </text:list-item>
      </text:list>
      <text:list text:continue-list="list160308343416827" text:style-name="WWNum172">
        <text:list-item>
          <text:p text:style-name="P2">References:</text:p>
        </text:list-item>
      </text:list>
      <text:list text:style-name="WWNum179">
        <text:list-item>
          <text:list>
            <text:list-item>
              <text:p text:style-name="P9">ARRL Ham Radio License Manual, Chapters on Station Equipment and Modulation Modes.</text:p>
            </text:list-item>
            <text:list-item>
              <text:p text:style-name="P9">https://dxcluster.ha8tks.hu/hamgeocoding/</text:p>
            </text:list-item>
            <text:list-item>
              <text:p text:style-name="P9">http://casperarc.net/wiki/index.php?title=IRLP_DTMF</text:p>
            </text:list-item>
            <text:list-item>
              <text:p text:style-name="P9">https://www.aprs.org/</text:p>
            </text:list-item>
            <text:list-item>
              <text:p text:style-name="P9">https://sarc.org.au/fl-digi/</text:p>
            </text:list-item>
            <text:list-item>
              <text:p text:style-name="P9">https://www.contestcalendar.com/perpetualcal.php</text:p>
            </text:list-item>
          </text:list>
        </text:list-item>
      </text:list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Google Sans Text" svg:font-family="'Google Sans Text'" style:font-family-generic="roman" style:font-pitch="variable"/>
    <style:font-face style:name="Google Sans Text1" svg:font-family="'Google Sans Tex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Label_20_1603" style:display-name="ListLabel 160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4" style:display-name="ListLabel 160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5" style:display-name="ListLabel 160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6" style:display-name="ListLabel 160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7" style:display-name="ListLabel 160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8" style:display-name="ListLabel 160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9" style:display-name="ListLabel 160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0" style:display-name="ListLabel 161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11" style:display-name="ListLabel 161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0" style:display-name="ListLabel 154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1" style:display-name="ListLabel 154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2" style:display-name="ListLabel 154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3" style:display-name="ListLabel 154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4" style:display-name="ListLabel 154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5" style:display-name="ListLabel 154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6" style:display-name="ListLabel 154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7" style:display-name="ListLabel 154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8" style:display-name="ListLabel 154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49" style:display-name="ListLabel 154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0" style:display-name="ListLabel 155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1" style:display-name="ListLabel 155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2" style:display-name="ListLabel 155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3" style:display-name="ListLabel 155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4" style:display-name="ListLabel 155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5" style:display-name="ListLabel 155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6" style:display-name="ListLabel 155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7" style:display-name="ListLabel 155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8" style:display-name="ListLabel 155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59" style:display-name="ListLabel 155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0" style:display-name="ListLabel 156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1" style:display-name="ListLabel 156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2" style:display-name="ListLabel 156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3" style:display-name="ListLabel 156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4" style:display-name="ListLabel 156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5" style:display-name="ListLabel 156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6" style:display-name="ListLabel 156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7" style:display-name="ListLabel 156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8" style:display-name="ListLabel 156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69" style:display-name="ListLabel 156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0" style:display-name="ListLabel 157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1" style:display-name="ListLabel 157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2" style:display-name="ListLabel 157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3" style:display-name="ListLabel 157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4" style:display-name="ListLabel 157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5" style:display-name="ListLabel 157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6" style:display-name="ListLabel 157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7" style:display-name="ListLabel 157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8" style:display-name="ListLabel 157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79" style:display-name="ListLabel 157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0" style:display-name="ListLabel 158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1" style:display-name="ListLabel 158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2" style:display-name="ListLabel 158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3" style:display-name="ListLabel 158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4" style:display-name="ListLabel 158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5" style:display-name="ListLabel 158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6" style:display-name="ListLabel 158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7" style:display-name="ListLabel 158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8" style:display-name="ListLabel 158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89" style:display-name="ListLabel 158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0" style:display-name="ListLabel 159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1" style:display-name="ListLabel 159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2" style:display-name="ListLabel 159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3" style:display-name="ListLabel 159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4" style:display-name="ListLabel 159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5" style:display-name="ListLabel 1595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6" style:display-name="ListLabel 1596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7" style:display-name="ListLabel 1597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8" style:display-name="ListLabel 1598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599" style:display-name="ListLabel 1599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0" style:display-name="ListLabel 1600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1" style:display-name="ListLabel 160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ListLabel_20_1602" style:display-name="ListLabel 160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family-asian="Arial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9">
      <text:list-level-style-bullet text:level="1" text:style-name="ListLabel_20_1603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604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605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606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607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608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09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10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11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2">
      <text:list-level-style-bullet text:level="1" text:style-name="ListLabel_20_154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4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4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543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44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4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46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47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4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3">
      <text:list-level-style-bullet text:level="1" text:style-name="ListLabel_20_1549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5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5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552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53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5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55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56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5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4">
      <text:list-level-style-bullet text:level="1" text:style-name="ListLabel_20_1558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59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60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561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62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63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64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65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66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5">
      <text:list-level-style-bullet text:level="1" text:style-name="ListLabel_20_1567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68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69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Arial"/>
      </text:list-level-style-bullet>
      <text:list-level-style-bullet text:level="4" text:style-name="ListLabel_20_1570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71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72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73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74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75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6">
      <text:list-level-style-bullet text:level="1" text:style-name="ListLabel_20_1576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77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78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579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80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81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82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83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84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7">
      <text:list-level-style-bullet text:level="1" text:style-name="ListLabel_20_1585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86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87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588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89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90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591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592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593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8">
      <text:list-level-style-bullet text:level="1" text:style-name="ListLabel_20_1594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fo:font-family="Arial"/>
      </text:list-level-style-bullet>
      <text:list-level-style-bullet text:level="2" text:style-name="ListLabel_20_1595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0.6043in"/>
        </style:list-level-properties>
        <style:text-properties fo:font-family="Arial"/>
      </text:list-level-style-bullet>
      <text:list-level-style-bullet text:level="3" text:style-name="ListLabel_20_1596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0.8854in"/>
        </style:list-level-properties>
        <style:text-properties fo:font-family="Arial"/>
      </text:list-level-style-bullet>
      <text:list-level-style-bullet text:level="4" text:style-name="ListLabel_20_1597" loext:num-list-format="%4%■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Arial"/>
      </text:list-level-style-bullet>
      <text:list-level-style-bullet text:level="5" text:style-name="ListLabel_20_1598" loext:num-list-format="%5%■" style:num-suffix="■" text:bullet-char="■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Arial"/>
      </text:list-level-style-bullet>
      <text:list-level-style-bullet text:level="6" text:style-name="ListLabel_20_1599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Arial"/>
      </text:list-level-style-bullet>
      <text:list-level-style-bullet text:level="7" text:style-name="ListLabel_20_1600" loext:num-list-format="%7%■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Arial"/>
      </text:list-level-style-bullet>
      <text:list-level-style-bullet text:level="8" text:style-name="ListLabel_20_1601" loext:num-list-format="%8%■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Arial"/>
      </text:list-level-style-bullet>
      <text:list-level-style-bullet text:level="9" text:style-name="ListLabel_20_1602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Aria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7-06T20:01:19.829324669</meta:creation-date>
    <dc:date>2025-08-04T16:03:07.086486818</dc:date>
    <meta:editing-duration>PT1H50M36S</meta:editing-duration>
    <meta:editing-cycles>7</meta:editing-cycles>
    <meta:generator>LibreOffice/25.2.5.2$Linux_X86_64 LibreOffice_project/520$Build-2</meta:generator>
    <meta:document-statistic meta:table-count="0" meta:image-count="0" meta:object-count="0" meta:page-count="2" meta:paragraph-count="34" meta:word-count="289" meta:character-count="1982" meta:non-whitespace-character-count="1760"/>
  </office:meta>
</office:document-meta>
</file>