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387f" officeooo:paragraph-rsid="001d38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iew – Session-4</text:p>
      <text:p text:style-name="P1"><text:tab/>T6A – D, T7D</text:p>
      <text:p text:style-name="P1"/>
      <text:p text:style-name="P1">T6A03</text:p>
      <text:p text:style-name="P1">What electrical parameter is controlled by a potentiometer?</text:p>
      <text:p text:style-name="P1">A. Inductance</text:p>
      <text:p text:style-name="P1">B. Resistance</text:p>
      <text:p text:style-name="P1">C. Capacitance</text:p>
      <text:p text:style-name="P1">D. Field strength</text:p>
      <text:p text:style-name="P1"/>
      <text:p text:style-name="P1">T6A10</text:p>
      <text:p text:style-name="P1">Which of the following battery chemistries is rechargeable?</text:p>
      <text:p text:style-name="P1">A. Nickel-metal hydride</text:p>
      <text:p text:style-name="P1">B. Lithium-ion</text:p>
      <text:p text:style-name="P1">C. Lead-acid</text:p>
      <text:p text:style-name="P1">D. All these choices are correct</text:p>
      <text:p text:style-name="P1"/>
      <text:p text:style-name="P1">T6B03</text:p>
      <text:p text:style-name="P1">Which of these components can be used as an electronic switch?</text:p>
      <text:p text:style-name="P1">A. Varistor</text:p>
      <text:p text:style-name="P1">B. Potentiometer</text:p>
      <text:p text:style-name="P1">C. Transistor</text:p>
      <text:p text:style-name="P1">D. Thermistor</text:p>
      <text:p text:style-name="P1"/>
      <text:p text:style-name="P1">T6B12</text:p>
      <text:p text:style-name="P1">What are the names of the electrodes of a bipolar junction transistor?</text:p>
      <text:p text:style-name="P1">A. Signal, bias, power</text:p>
      <text:p text:style-name="P1">B. Emitter, base, collector</text:p>
      <text:p text:style-name="P1">C. Input, output, supply</text:p>
      <text:p text:style-name="P1">D. Pole one, pole two, output</text:p>
      <text:p text:style-name="P1"/>
      <text:p text:style-name="P1">T6C01</text:p>
      <text:p text:style-name="P1">What is the name of an electrical wiring diagram that uses standard component symbols?</text:p>
      <text:p text:style-name="P1">A. Bill of materials</text:p>
      <text:p text:style-name="P1">B. Connector pinout</text:p>
      <text:p text:style-name="P1">C. Schematic</text:p>
      <text:p text:style-name="P1">D. Flow chart</text:p>
      <text:p text:style-name="P1"/>
      <text:p text:style-name="P1">T6C12</text:p>
      <text:p text:style-name="P1">Which of the following is accurately represented in electrical schematics?</text:p>
      <text:p text:style-name="P1">A. Wire lengths</text:p>
      <text:p text:style-name="P1">B. Physical appearance of components</text:p>
      <text:p text:style-name="P1">C. Component connections</text:p>
      <text:p text:style-name="P1">D. All these choices are correct</text:p>
      <text:p text:style-name="P1"/>
      <text:p text:style-name="P1"/>
      <text:p text:style-name="P1"/>
      <text:p text:style-name="P1"/>
      <text:p text:style-name="P1"/>
      <text:p text:style-name="P1"><text:soft-page-break/>T6D02</text:p>
      <text:p text:style-name="P1">What is a relay?</text:p>
      <text:p text:style-name="P1">A. An electrically-controlled switch</text:p>
      <text:p text:style-name="P1">B. A current controlled amplifier</text:p>
      <text:p text:style-name="P1">C. An inverting amplifier</text:p>
      <text:p text:style-name="P1">D. A pass transistor</text:p>
      <text:p text:style-name="P1"/>
      <text:p text:style-name="P1">T6D08</text:p>
      <text:p text:style-name="P1">Which of the following is combined with an inductor to make a resonant circuit?</text:p>
      <text:p text:style-name="P1">A. Resistor</text:p>
      <text:p text:style-name="P1">B. Zener diode</text:p>
      <text:p text:style-name="P1">C. Potentiometer</text:p>
      <text:p text:style-name="P1">D. Capacitor</text:p>
      <text:p text:style-name="P1"/>
      <text:p text:style-name="P1">T7D03</text:p>
      <text:p text:style-name="P1">When configured to measure current, how is a multimeter connected to a component?</text:p>
      <text:p text:style-name="P1">A. In series</text:p>
      <text:p text:style-name="P1">B. In parallel</text:p>
      <text:p text:style-name="P1">C. In quadrature</text:p>
      <text:p text:style-name="P1">D. In phase</text:p>
      <text:p text:style-name="P1"/>
      <text:p text:style-name="P1">T7D10</text:p>
      <text:p text:style-name="P1">What reading indicates that an ohmmeter is connected across a large, discharged capacitor?</text:p>
      <text:p text:style-name="P1">A. Increasing resistance with time</text:p>
      <text:p text:style-name="P1">B. Decreasing resistance with time</text:p>
      <text:p text:style-name="P1">C. Steady full-scale reading</text:p>
      <text:p text:style-name="P1">D. Alternating between open and short circuit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3T15:47:31.687825702</meta:creation-date>
    <dc:date>2025-08-03T16:04:49.211453574</dc:date>
    <meta:editing-duration>PT7M1S</meta:editing-duration>
    <meta:editing-cycles>1</meta:editing-cycles>
    <meta:document-statistic meta:table-count="0" meta:image-count="0" meta:object-count="0" meta:page-count="2" meta:paragraph-count="62" meta:word-count="258" meta:character-count="1582" meta:non-whitespace-character-count="1383"/>
    <meta:generator>LibreOffice/25.2.5.2$Linux_X86_64 LibreOffice_project/520$Build-2</meta:generator>
  </office:meta>
</office:document-meta>
</file>