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a55b3" officeooo:paragraph-rsid="001a55b3"/>
    </style:style>
    <style:style style:name="P2" style:family="paragraph" style:parent-style-name="Standard">
      <style:text-properties officeooo:rsid="001b8508" officeooo:paragraph-rsid="001b85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view – Session-4</text:p>
      <text:p text:style-name="P1"><text:tab/>T6A-D, T7D</text:p>
      <text:p text:style-name="P1"/>
      <text:p text:style-name="P1">1 – B</text:p>
      <text:p text:style-name="P1">2 – D</text:p>
      <text:p text:style-name="P1">3 – C</text:p>
      <text:p text:style-name="P1">4 – B</text:p>
      <text:p text:style-name="P1">5 – C</text:p>
      <text:p text:style-name="P1"/>
      <text:p text:style-name="P2">6 – C</text:p>
      <text:p text:style-name="P2">7 – A</text:p>
      <text:p text:style-name="P2">8 – D</text:p>
      <text:p text:style-name="P2">9 – A</text:p>
      <text:p text:style-name="P2">10- A</text:p>
      <text:p text:style-name="P2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3T15:50:11.632406102</meta:creation-date>
    <dc:date>2025-08-03T16:04:30.099669583</dc:date>
    <meta:editing-duration>PT3M53S</meta:editing-duration>
    <meta:editing-cycles>1</meta:editing-cycles>
    <meta:document-statistic meta:table-count="0" meta:image-count="0" meta:object-count="0" meta:page-count="1" meta:paragraph-count="12" meta:word-count="24" meta:character-count="79" meta:non-whitespace-character-count="56"/>
    <meta:generator>LibreOffice/25.2.5.2$Linux_X86_64 LibreOffice_project/520$Build-2</meta:generator>
  </office:meta>
</office:document-meta>
</file>