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Google Sans" svg:font-family="'Google Sans'" style:font-family-generic="roman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Google Sans1" svg:font-family="'Google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" fo:font-size="12pt" fo:font-style="normal" fo:font-weight="bold" officeooo:paragraph-rsid="001cc267" style:font-name-asian="Google Sans1" style:font-size-asian="12pt" style:font-style-asian="normal" style:font-weight-asian="bold" style:font-name-complex="Google Sans1" style:font-size-complex="12pt"/>
    </style:style>
    <style:style style:name="P2" style:family="paragraph" style:parent-style-name="Standard" style:list-style-name="WWNum138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3" style:family="paragraph" style:parent-style-name="Standard" style:list-style-name="WWNum138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cc267" style:font-name-asian="Google Sans Text1" style:font-size-asian="12pt" style:font-style-asian="normal" style:font-weight-asian="bold" style:font-name-complex="Google Sans Text1" style:font-size-complex="12pt"/>
    </style:style>
    <style:style style:name="P4" style:family="paragraph" style:parent-style-name="Standard" style:list-style-name="WWNum13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5" style:family="paragraph" style:parent-style-name="Standard" style:list-style-name="WWNum140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6" style:family="paragraph" style:parent-style-name="Standard" style:list-style-name="WWNum14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7" style:family="paragraph" style:parent-style-name="Standard" style:list-style-name="WWNum141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8" style:family="paragraph" style:parent-style-name="Standard">
      <style:paragraph-properties fo:margin-top="0.0835in" fo:margin-bottom="0.166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cc267" style:font-name-asian="Google Sans Text1" style:font-size-asian="12pt" style:font-style-asian="normal" style:font-weight-asian="bold" style:font-name-complex="Google Sans Text1" style:font-size-complex="12pt"/>
    </style:style>
    <style:style style:name="P9" style:family="paragraph" style:parent-style-name="Standard">
      <style:paragraph-properties fo:margin-top="0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cc267" style:font-name-asian="Google Sans Text1" style:font-size-asian="12pt" style:font-style-asian="normal" style:font-weight-asian="bold" style:font-name-complex="Google Sans Text1" style:font-size-complex="12pt"/>
    </style:style>
    <style:style style:name="P10" style:family="paragraph" style:parent-style-name="Standard" style:list-style-name="WWNum142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11" style:family="paragraph" style:parent-style-name="Standard" style:list-style-name="WWNum142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cc267" style:font-name-asian="Google Sans Text1" style:font-size-asian="12pt" style:font-style-asian="normal" style:font-weight-asian="bold" style:font-name-complex="Google Sans Text1" style:font-size-complex="12pt"/>
    </style:style>
    <style:style style:name="P12" style:family="paragraph" style:parent-style-name="Standard" style:list-style-name="WWNum14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13" style:family="paragraph" style:parent-style-name="Standard" style:list-style-name="WWNum14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14" style:family="paragraph" style:parent-style-name="Standard" style:list-style-name="WWNum144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15" style:family="paragraph" style:parent-style-name="Standard" style:list-style-name="WWNum14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16" style:family="paragraph" style:parent-style-name="Standard" style:list-style-name="WWNum14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17" style:family="paragraph" style:parent-style-name="Standard" style:list-style-name="WWNum146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18" style:family="paragraph" style:parent-style-name="Standard" style:list-style-name="WWNum14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19" style:family="paragraph" style:parent-style-name="Standard" style:list-style-name="WWNum148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20" style:family="paragraph" style:parent-style-name="Standard" style:list-style-name="WWNum142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21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cc267" style:font-name-asian="Google Sans Text1" style:font-size-asian="12pt" style:font-style-asian="normal" style:font-weight-asian="bold" style:font-name-complex="Google Sans Text1" style:font-size-complex="12pt"/>
    </style:style>
    <style:style style:name="P22" style:family="paragraph" style:parent-style-name="Standard" style:list-style-name="WWNum149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23" style:family="paragraph" style:parent-style-name="Standard" style:list-style-name="WWNum149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cc267" style:font-name-asian="Google Sans Text1" style:font-size-asian="12pt" style:font-style-asian="normal" style:font-weight-asian="bold" style:font-name-complex="Google Sans Text1" style:font-size-complex="12pt"/>
    </style:style>
    <style:style style:name="P24" style:family="paragraph" style:parent-style-name="Standard" style:list-style-name="WWNum150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25" style:family="paragraph" style:parent-style-name="Standard" style:list-style-name="WWNum15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26" style:family="paragraph" style:parent-style-name="Standard" style:list-style-name="WWNum15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27" style:family="paragraph" style:parent-style-name="Standard" style:list-style-name="WWNum15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28" style:family="paragraph" style:parent-style-name="Standard" style:list-style-name="WWNum15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29" style:family="paragraph" style:parent-style-name="Standard" style:list-style-name="WWNum149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30" style:family="paragraph" style:parent-style-name="Standard" style:list-style-name="WWNum15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31" style:family="paragraph" style:parent-style-name="Standard" style:list-style-name="WWNum155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32" style:family="paragraph" style:parent-style-name="Standard" style:list-style-name="WWNum156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33" style:family="paragraph" style:parent-style-name="Standard" style:list-style-name="WWNum156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cc267" style:font-name-asian="Google Sans Text1" style:font-size-asian="12pt" style:font-style-asian="normal" style:font-weight-asian="bold" style:font-name-complex="Google Sans Text1" style:font-size-complex="12pt"/>
    </style:style>
    <style:style style:name="P34" style:family="paragraph" style:parent-style-name="Standard" style:list-style-name="WWNum15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35" style:family="paragraph" style:parent-style-name="Standard" style:list-style-name="WWNum158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36" style:family="paragraph" style:parent-style-name="Standard" style:list-style-name="WWNum158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37" style:family="paragraph" style:parent-style-name="Standard" style:list-style-name="WWNum159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38" style:family="paragraph" style:parent-style-name="Standard" style:list-style-name="WWNum159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cc267" style:font-name-asian="Google Sans Text1" style:font-size-asian="12pt" style:font-style-asian="normal" style:font-weight-asian="bold" style:font-name-complex="Google Sans Text1" style:font-size-complex="12pt"/>
    </style:style>
    <style:style style:name="P39" style:family="paragraph" style:parent-style-name="Standard" style:list-style-name="WWNum160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cc267" style:font-name-asian="Google Sans Text1" style:font-size-asian="12pt" style:font-style-asian="normal" style:font-weight-asian="bold" style:font-name-complex="Google Sans Text1" style:font-size-complex="12pt"/>
    </style:style>
    <style:style style:name="P40" style:family="paragraph" style:parent-style-name="Standard" style:list-style-name="WWNum161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41" style:family="paragraph" style:parent-style-name="Standard" style:list-style-name="WWNum161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42" style:family="paragraph" style:parent-style-name="Standard" style:list-style-name="WWNum162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43" style:family="paragraph" style:parent-style-name="Standard" style:list-style-name="WWNum162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44" style:family="paragraph" style:parent-style-name="Standard" style:list-style-name="WWNum163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45" style:family="paragraph" style:parent-style-name="Standard" style:list-style-name="WWNum163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46" style:family="paragraph" style:parent-style-name="Standard" style:list-style-name="WWNum16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cc267" style:font-name-asian="Google Sans Text1" style:font-size-asian="12pt" style:font-style-asian="normal" style:font-weight-asian="bold" style:font-name-complex="Google Sans Text1" style:font-size-complex="12pt"/>
    </style:style>
    <style:style style:name="P47" style:family="paragraph" style:parent-style-name="Standard" style:list-style-name="WWNum165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48" style:family="paragraph" style:parent-style-name="Standard" style:list-style-name="WWNum16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49" style:family="paragraph" style:parent-style-name="Standard" style:list-style-name="WWNum166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50" style:family="paragraph" style:parent-style-name="Standard" style:list-style-name="WWNum166">
      <style:paragraph-properties fo:margin-left="0.8854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51" style:family="paragraph" style:parent-style-name="Standard" style:list-style-name="WWNum167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52" style:family="paragraph" style:parent-style-name="Standard" style:list-style-name="WWNum167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53" style:family="paragraph" style:parent-style-name="Standard" style:list-style-name="WWNum168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54" style:family="paragraph" style:parent-style-name="Standard" style:list-style-name="WWNum168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55" style:family="paragraph" style:parent-style-name="Standard" style:list-style-name="WWNum169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56" style:family="paragraph" style:parent-style-name="Standard" style:list-style-name="WWNum170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57" style:family="paragraph" style:parent-style-name="Standard" style:list-style-name="WWNum169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officeooo:paragraph-rsid="001cc267"/>
    </style:style>
    <style:style style:name="P58" style:family="paragraph" style:parent-style-name="Standard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c267" style:font-name-asian="Google Sans Text1" style:font-size-asian="12pt" style:font-style-asian="normal" style:font-name-complex="Google Sans Text1" style:font-size-complex="12pt"/>
    </style:style>
    <style:style style:name="P59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d9d26" style:font-name-asian="Google Sans Text1" style:font-size-asian="12pt" style:font-style-asian="normal" style:font-weight-asian="bold" style:font-name-complex="Google Sans Text1" style:font-size-complex="12pt"/>
    </style:style>
    <style:style style:name="P60" style:family="paragraph" style:parent-style-name="Standard" style:list-style-name="WWNum180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d9d26" style:font-name-asian="Google Sans Text1" style:font-size-asian="12pt" style:font-style-asian="normal" style:font-name-complex="Google Sans Text1" style:font-size-complex="12pt"/>
    </style:style>
    <style:style style:name="P61" style:family="paragraph" style:parent-style-name="Standard" style:list-style-name="WWNum180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officeooo:paragraph-rsid="001d9d26"/>
    </style:style>
    <style:style style:name="T1" style:family="text">
      <style:text-properties style:font-name="Google Sans Text" fo:font-size="12pt" fo:font-style="normal" fo:font-weight="bold" style:font-name-asian="Google Sans Text1" style:font-size-asian="12pt" style:font-style-asian="normal" style:font-weight-asian="bold" style:font-name-complex="Google Sans Text1" style:font-size-complex="12pt"/>
    </style:style>
    <style:style style:name="T2" style:family="text">
      <style:text-properties style:font-name="Google Sans Text" fo:font-size="12pt" fo:font-style="normal" style:font-name-asian="Google Sans Text1" style:font-size-asian="12pt" style:font-style-asian="normal" style:font-name-complex="Google Sans Text1" style:font-size-complex="12pt"/>
    </style:style>
    <style:style style:name="T3" style:family="text">
      <style:text-properties style:font-name="Google Sans Text" fo:font-size="12pt" fo:font-style="italic" style:font-name-asian="Google Sans Text1" style:font-size-asian="12pt" style:font-style-asian="italic" style:font-name-complex="Google Sans Tex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ur Ham Shack: Station Equipment &amp; How We Modulate</text:p>
      <text:list xml:id="list369815050" text:style-name="WWNum138">
        <text:list-item>
          <text:p text:style-name="P2"><text:span text:style-name="T1">Time Allotment:</text:span><text:span text:style-name="T2"> 60 minutes instruction, 30 minutes Q&amp;A/Discussion</text:span></text:p>
        </text:list-item>
        <text:list-item>
          <text:p text:style-name="P3">Learning Objectives:</text:p>
        </text:list-item>
      </text:list>
      <text:list text:style-name="WWNum139">
        <text:list-item>
          <text:list>
            <text:list-item>
              <text:p text:style-name="P4">Identify common amateur radio station equipment and their functions (transceiver, power supply, antenna system components).</text:p>
            </text:list-item>
            <text:list-item>
              <text:p text:style-name="P4">Understand basic transmitter and receiver block diagram concepts.</text:p>
            </text:list-item>
            <text:list-item>
              <text:p text:style-name="P4">Define different modulation modes (AM, FM, SSB, CW, common Digital modes).</text:p>
            </text:list-item>
          </text:list>
        </text:list-item>
      </text:list>
      <text:list xml:id="list165535976893980" text:continue-list="list369815050" text:style-name="WWNum138">
        <text:list-item>
          <text:p text:style-name="P3">Materials Needed (Teacher's Note):</text:p>
        </text:list-item>
      </text:list>
      <text:list text:style-name="WWNum140">
        <text:list-item>
          <text:list>
            <text:list-item>
              <text:p text:style-name="P5">Whiteboard or projector.</text:p>
            </text:list-item>
            <text:list-item>
              <text:p text:style-name="P5">Handout 5.</text:p>
            </text:list-item>
            <text:list-item>
              <text:p text:style-name="P5">Optional: Pictures of various ham radio stations (simple to complex). An actual transceiver, power supply, SWR meter to show.</text:p>
            </text:list-item>
          </text:list>
        </text:list-item>
      </text:list>
      <text:list text:continue-list="list165535976893980" text:style-name="WWNum138">
        <text:list-item>
          <text:p text:style-name="P3">Key Topics Covered (Corresponds to Subelements T7A, T7B, T7C, T8A, T8B):</text:p>
        </text:list-item>
      </text:list>
      <text:list text:style-name="WWNum141">
        <text:list-item>
          <text:list>
            <text:list-item>
              <text:p text:style-name="P6">Subelement T7A: Transmitters, receivers, transceivers (basic block diagrams &amp; functions).</text:p>
            </text:list-item>
            <text:list-item>
              <text:p text:style-name="P6">Subelement T7B: Common station accessories: power supply, dummy load, SWR meter, antenna switch, antenna tuner.</text:p>
            </text:list-item>
            <text:list-item>
              <text:p text:style-name="P6">Subelement T7C: Transmitter controls (power output, microphone gain) and receiver controls (volume, squelch, RIT).</text:p>
            </text:list-item>
            <text:list-item>
              <text:p text:style-name="P6">Subelement T8A: Modulation basics; Amplitude Modulation (AM), Single Sideband (SSB - LSB/USB), Frequency Modulation (FM - deviation, bandwidth).</text:p>
            </text:list-item>
            <text:list-item>
              <text:p text:style-name="P7">Subelement T8B: Continuous Wave (CW), common digital modes (e.g., PSK31, FT8, RTTY), packet radio, APRS, image modes (SSTV).</text:p>
            </text:list-item>
          </text:list>
        </text:list-item>
      </text:list>
      <text:p text:style-name="P8">Teacher's Script (Outline &amp; Key Points):</text:p>
      <text:p text:style-name="P9">(0-20 min) Core Station Equipment: The Radio Itself (Subelement T7A)</text:p>
      <text:list xml:id="list1683868688" text:style-name="WWNum142">
        <text:list-item>
          <text:p text:style-name="P10">"We've seen the tiny components. Now let's see how they come together to make the main piece of equipment in your ham shack: the radio, or transceiver."</text:p>
        </text:list-item>
        <text:list-item>
          <text:p text:style-name="P11">Transmitter (Tx):</text:p>
        </text:list-item>
      </text:list>
      <text:list text:style-name="WWNum143">
        <text:list-item>
          <text:list>
            <text:list-item>
              <text:p text:style-name="P12"><text:span text:style-name="T2">Function: Generates a radio frequency (RF) signal, adds information to it (this is called </text:span><text:span text:style-name="T1">modulation</text:span><text:span text:style-name="T2">), amplifies it, and sends it to the antenna.</text:span></text:p>
            </text:list-item>
            <text:list-item>
              <text:p text:style-name="P13">Simplified Block Diagram Stages:</text:p>
            </text:list-item>
          </text:list>
        </text:list-item>
      </text:list>
      <text:list text:style-name="WWNum144">
        <text:list-item>
          <text:list>
            <text:list-item>
              <text:list>
                <text:list-item>
                  <text:p text:style-name="P14"><text:span text:style-name="T1">Oscillator:</text:span><text:span text:style-name="T2"> Creates the basic RF signal at the desired frequency.</text:span></text:p>
                </text:list-item>
                <text:list-item>
                  <text:p text:style-name="P14"><text:span text:style-name="T1">Modulator:</text:span><text:span text:style-name="T2"> Adds your voice, data, or CW to the RF signal.</text:span></text:p>
                </text:list-item>
                <text:list-item>
                  <text:p text:style-name="P14"><text:soft-page-break/><text:span text:style-name="T1">Power Amplifier (PA):</text:span><text:span text:style-name="T2"> Boosts the modulated RF signal to the desired output power.</text:span></text:p>
                </text:list-item>
              </text:list>
            </text:list-item>
          </text:list>
        </text:list-item>
      </text:list>
      <text:list xml:id="list165535684834302" text:continue-list="list1683868688" text:style-name="WWNum142">
        <text:list-item>
          <text:p text:style-name="P11">Receiver (Rx):</text:p>
        </text:list-item>
      </text:list>
      <text:list text:style-name="WWNum145">
        <text:list-item>
          <text:list>
            <text:list-item>
              <text:p text:style-name="P15"><text:span text:style-name="T2">Function: Captures weak RF signals from the antenna, selects the desired signal from among many, extracts the information (this is called </text:span><text:span text:style-name="T1">demodulation</text:span><text:span text:style-name="T2">), and amplifies it for listening.</text:span></text:p>
            </text:list-item>
            <text:list-item>
              <text:p text:style-name="P16">Simplified Block Diagram Stages:</text:p>
            </text:list-item>
          </text:list>
        </text:list-item>
      </text:list>
      <text:list text:style-name="WWNum146">
        <text:list-item>
          <text:list>
            <text:list-item>
              <text:list>
                <text:list-item>
                  <text:p text:style-name="P17"><text:span text:style-name="T1">RF Amplifier:</text:span><text:span text:style-name="T2"> Amplifies very weak signals from the antenna.</text:span></text:p>
                </text:list-item>
                <text:list-item>
                  <text:p text:style-name="P17"><text:span text:style-name="T1">Mixer &amp; Local Oscillator:</text:span><text:span text:style-name="T2"> Converts the received frequency to a lower, fixed </text:span><text:span text:style-name="T1">Intermediate Frequency (IF)</text:span><text:span text:style-name="T2"> for easier processing.</text:span></text:p>
                </text:list-item>
                <text:list-item>
                  <text:p text:style-name="P17"><text:span text:style-name="T1">IF Amplifier:</text:span><text:span text:style-name="T2"> Amplifies the signal at the IF.</text:span></text:p>
                </text:list-item>
                <text:list-item>
                  <text:p text:style-name="P17"><text:span text:style-name="T1">Detector/Demodulator:</text:span><text:span text:style-name="T2"> Extracts the original information (voice, data, CW) from the IF signal.</text:span></text:p>
                </text:list-item>
                <text:list-item>
                  <text:p text:style-name="P17"><text:span text:style-name="T1">Audio Amplifier:</text:span><text:span text:style-name="T2"> Amplifies the demodulated audio to drive a speaker or headphones.</text:span></text:p>
                </text:list-item>
              </text:list>
            </text:list-item>
          </text:list>
        </text:list-item>
      </text:list>
      <text:list xml:id="list165537342132854" text:continue-list="list165535684834302" text:style-name="WWNum142">
        <text:list-item>
          <text:p text:style-name="P11">Transceiver:</text:p>
        </text:list-item>
      </text:list>
      <text:list text:style-name="WWNum147">
        <text:list-item>
          <text:list>
            <text:list-item>
              <text:p text:style-name="P18">Function: Combines a transmitter and a receiver in ONE unit. Most modern ham radios are transceivers.</text:p>
            </text:list-item>
            <text:list-item>
              <text:p text:style-name="P18">They often share some circuits (e.g., power supply, display, sometimes antenna switching).</text:p>
            </text:list-item>
            <text:list-item>
              <text:p text:style-name="P18">Come in various forms:</text:p>
            </text:list-item>
          </text:list>
        </text:list-item>
      </text:list>
      <text:list text:style-name="WWNum148">
        <text:list-item>
          <text:list>
            <text:list-item>
              <text:list>
                <text:list-item>
                  <text:p text:style-name="P19"><text:span text:style-name="T1">Handheld Transceivers (HTs):</text:span><text:span text:style-name="T2"> Small, portable, battery-powered (e.g., for VHF/UHF FM).</text:span></text:p>
                </text:list-item>
                <text:list-item>
                  <text:p text:style-name="P19"><text:span text:style-name="T1">Mobile Transceivers:</text:span><text:span text:style-name="T2"> Designed for use in vehicles, more power than HTs.</text:span></text:p>
                </text:list-item>
                <text:list-item>
                  <text:p text:style-name="P19"><text:span text:style-name="T1">Base Station Transceivers:</text:span><text:span text:style-name="T2"> Designed for home station use, often more features and power.</text:span></text:p>
                </text:list-item>
              </text:list>
            </text:list-item>
          </text:list>
        </text:list-item>
      </text:list>
      <text:list text:continue-list="list165537342132854" text:style-name="WWNum142">
        <text:list-item>
          <text:p text:style-name="P20"><text:span text:style-name="T1">Historical Anecdote:</text:span><text:span text:style-name="T2"> "In the early days of radio, operators had separate, often very large, units for transmitting and receiving. A transmitter might fill a table with its coils, tubes, and meters, and the receiver would be another box. The development of the transceiver, especially with solid-state components, was a huge step in making ham radio more accessible and portable. Imagine trying to carry a 1920s-era station up a mountain for emergency communications!"</text:span></text:p>
        </text:list-item>
      </text:list>
      <text:p text:style-name="P21">(20-35 min) Essential Station Accessories (Subelement T7B)</text:p>
      <text:list xml:id="list2011373486" text:style-name="WWNum149">
        <text:list-item>
          <text:p text:style-name="P22">"Besides the radio itself, you'll need (or want) a few other key items for a functional and safe station."</text:p>
        </text:list-item>
        <text:list-item>
          <text:p text:style-name="P23"><text:soft-page-break/>Power Supply:</text:p>
        </text:list-item>
      </text:list>
      <text:list text:style-name="WWNum150">
        <text:list-item>
          <text:list>
            <text:list-item>
              <text:p text:style-name="P24">Function: Converts AC household power (e.g., 120V AC in the US) to the stable DC voltage your radio needs (commonly 12-13.8V DC for most transceivers).</text:p>
            </text:list-item>
            <text:list-item>
              <text:p text:style-name="P24">Can also be batteries for portable/emergency operation. Linear vs. Switching types (switching are smaller/lighter, but can sometimes cause RF noise if poorly designed).</text:p>
            </text:list-item>
          </text:list>
        </text:list-item>
      </text:list>
      <text:list xml:id="list165535296970993" text:continue-list="list2011373486" text:style-name="WWNum149">
        <text:list-item>
          <text:p text:style-name="P23">Antenna System (covered in detail next session, but components are relevant here):</text:p>
        </text:list-item>
      </text:list>
      <text:list text:style-name="WWNum151">
        <text:list-item>
          <text:list>
            <text:list-item>
              <text:p text:style-name="P25"><text:span text:style-name="T1">Antenna:</text:span><text:span text:style-name="T2"> Radiates the transmitter's RF signal and captures incoming RF signals.</text:span></text:p>
            </text:list-item>
            <text:list-item>
              <text:p text:style-name="P25"><text:span text:style-name="T1">Feed Line (e.g., Coaxial Cable):</text:span><text:span text:style-name="T2"> Carries RF signals between the radio and the antenna.</text:span></text:p>
            </text:list-item>
          </text:list>
        </text:list-item>
      </text:list>
      <text:list xml:id="list165535912131878" text:continue-list="list165535296970993" text:style-name="WWNum149">
        <text:list-item>
          <text:p text:style-name="P23">SWR Meter (Standing Wave Ratio meter):</text:p>
        </text:list-item>
      </text:list>
      <text:list text:style-name="WWNum152">
        <text:list-item>
          <text:list>
            <text:list-item>
              <text:p text:style-name="P26">Function: Measures the match between your transmitter, feed line, and antenna. A low SWR (ideally 1:1) means most power is radiated. High SWR means power is reflected back, which can damage the transmitter.</text:p>
            </text:list-item>
            <text:list-item>
              <text:p text:style-name="P26">Usually placed in the coax line between the transmitter and antenna (or antenna tuner).</text:p>
            </text:list-item>
          </text:list>
        </text:list-item>
      </text:list>
      <text:list xml:id="list165537128804889" text:continue-list="list165535912131878" text:style-name="WWNum149">
        <text:list-item>
          <text:p text:style-name="P23">Dummy Load:</text:p>
        </text:list-item>
      </text:list>
      <text:list text:style-name="WWNum153">
        <text:list-item>
          <text:list>
            <text:list-item>
              <text:p text:style-name="P27">Function: A non-radiating resistor (usually 50 Ohms) that can safely absorb your transmitter's full output power (converts RF to heat).</text:p>
            </text:list-item>
            <text:list-item>
              <text:p text:style-name="P28"><text:span text:style-name="T2">Used for testing your transmitter </text:span><text:span text:style-name="T3">without</text:span><text:span text:style-name="T2"> radiating a signal on the air (prevents interference). Essential for troubleshooting.</text:span></text:p>
            </text:list-item>
          </text:list>
        </text:list-item>
      </text:list>
      <text:list text:continue-list="list165537128804889" text:style-name="WWNum149">
        <text:list-item>
          <text:p text:style-name="P29"><text:span text:style-name="T1">Antenna Switch:</text:span><text:span text:style-name="T2"> Allows you to connect one radio to multiple antennas, or multiple radios to one antenna (one at a time!).</text:span></text:p>
        </text:list-item>
        <text:list-item>
          <text:p text:style-name="P23">Antenna Tuner (Transmatch or Matchbox):</text:p>
        </text:list-item>
      </text:list>
      <text:list text:style-name="WWNum155">
        <text:list-item>
          <text:list>
            <text:list-item>
              <text:p text:style-name="P30">Function: An impedance matching network. It helps match the impedance of the antenna system (antenna + feed line) to the transmitter's desired output impedance (usually 50 Ohms).</text:p>
            </text:list-item>
            <text:list-item>
              <text:p text:style-name="P31">It does NOT "tune" the antenna itself or fix problems with a bad antenna, but it can help transfer power efficiently and protect the transmitter when there's a slight mismatch.</text:p>
            </text:list-item>
          </text:list>
        </text:list-item>
      </text:list>
      <text:p text:style-name="P21">(35-40 min) Twisting the Knobs: Common Radio Controls (Subelement T7C)</text:p>
      <text:list xml:id="list2584942586" text:style-name="WWNum156">
        <text:list-item>
          <text:p text:style-name="P32">"Your transceiver will have various knobs, buttons, and menu settings."</text:p>
        </text:list-item>
        <text:list-item>
          <text:p text:style-name="P33">Transmitter Controls:</text:p>
        </text:list-item>
      </text:list>
      <text:list text:style-name="WWNum157">
        <text:list-item>
          <text:list>
            <text:list-item>
              <text:p text:style-name="P34"><text:soft-page-break/><text:span text:style-name="T1">Power Output Control:</text:span><text:span text:style-name="T2"> Adjusts the transmitter's RF power level (Watts). FCC rule: </text:span><text:span text:style-name="T1">Always use the minimum power necessary</text:span><text:span text:style-name="T2"> for the communication.</text:span></text:p>
            </text:list-item>
            <text:list-item>
              <text:p text:style-name="P34"><text:span text:style-name="T1">Microphone Gain (Mic Gain):</text:span><text:span text:style-name="T2"> Adjusts the sensitivity of the microphone. Too low = weak audio. Too high = distorted, "overmodulated" audio.</text:span></text:p>
            </text:list-item>
          </text:list>
        </text:list-item>
      </text:list>
      <text:list text:continue-list="list2584942586" text:style-name="WWNum156">
        <text:list-item>
          <text:p text:style-name="P33">Receiver Controls:</text:p>
        </text:list-item>
      </text:list>
      <text:list text:style-name="WWNum158">
        <text:list-item>
          <text:list>
            <text:list-item>
              <text:p text:style-name="P35"><text:span text:style-name="T1">Volume:</text:span><text:span text:style-name="T2"> Adjusts audio level to speaker/headphones.</text:span></text:p>
            </text:list-item>
            <text:list-item>
              <text:p text:style-name="P35"><text:span text:style-name="T1">Squelch:</text:span><text:span text:style-name="T2"> Mutes the receiver noise when no signal (or a weak signal) is present. Set it just above the noise level.</text:span></text:p>
            </text:list-item>
            <text:list-item>
              <text:p text:style-name="P36"><text:span text:style-name="T1">RIT (Receiver Incremental Tuning) / Clarifier:</text:span><text:span text:style-name="T2"> Allows fine-tuning of the receive frequency without changing your transmit frequency. Useful for SSB/CW.</text:span></text:p>
            </text:list-item>
          </text:list>
        </text:list-item>
      </text:list>
      <text:p text:style-name="P21">(40-55 min) Adding Your Info: Modulation Modes (Subelements T8A, T8B)</text:p>
      <text:list xml:id="list2620841801" text:style-name="WWNum159">
        <text:list-item>
          <text:p text:style-name="P37"><text:span text:style-name="T2">"</text:span><text:span text:style-name="T1">Modulation</text:span><text:span text:style-name="T2"> is the process of adding information (your voice, data, CW) to a radio frequency carrier wave so it can be transmitted."</text:span></text:p>
        </text:list-item>
        <text:list-item>
          <text:p text:style-name="P38">Subelement T8A: Analog Voice Modes</text:p>
        </text:list-item>
      </text:list>
      <text:list xml:id="list1851723059" text:style-name="WWNum160">
        <text:list-item>
          <text:list>
            <text:list-item>
              <text:p text:style-name="P39">AM (Amplitude Modulation):</text:p>
            </text:list-item>
          </text:list>
        </text:list-item>
      </text:list>
      <text:list text:style-name="WWNum161">
        <text:list-item>
          <text:list>
            <text:list-item>
              <text:list>
                <text:list-item>
                  <text:p text:style-name="P40"><text:span text:style-name="T2">Information is conveyed by varying the </text:span><text:span text:style-name="T1">amplitude (strength/power)</text:span><text:span text:style-name="T2"> of the carrier wave.</text:span></text:p>
                </text:list-item>
                <text:list-item>
                  <text:p text:style-name="P41">Simple, but less power-efficient. Used on some HF bands, aircraft radio, standard broadcast radio.</text:p>
                </text:list-item>
              </text:list>
            </text:list-item>
          </text:list>
        </text:list-item>
      </text:list>
      <text:list xml:id="list165535993640096" text:continue-list="list1851723059" text:style-name="WWNum160">
        <text:list-item>
          <text:list>
            <text:list-item>
              <text:p text:style-name="P39">SSB (Single Sideband):</text:p>
            </text:list-item>
          </text:list>
        </text:list-item>
      </text:list>
      <text:list text:style-name="WWNum162">
        <text:list-item>
          <text:list>
            <text:list-item>
              <text:list>
                <text:list-item>
                  <text:p text:style-name="P42">A more efficient form of AM. Transmits only one of the sidebands (the information part) and suppresses the carrier wave and the other sideband.</text:p>
                </text:list-item>
                <text:list-item>
                  <text:p text:style-name="P42">Uses less bandwidth and puts more power into the information-carrying part of the signal. Excellent for weak signal DX (long distance).</text:p>
                </text:list-item>
                <text:list-item>
                  <text:p text:style-name="P43"><text:span text:style-name="T1">LSB (Lower Sideband):</text:span><text:span text:style-name="T2"> Conventionally used on HF bands below 10 MHz (e.g., 40m, 80m).</text:span></text:p>
                </text:list-item>
                <text:list-item>
                  <text:p text:style-name="P43"><text:span text:style-name="T1">USB (Upper Sideband):</text:span><text:span text:style-name="T2"> Conventionally used on HF bands above 10 MHz (e.g., 20m, 10m), and on all VHF/UHF weak signal SSB work.</text:span></text:p>
                </text:list-item>
              </text:list>
            </text:list-item>
          </text:list>
        </text:list-item>
      </text:list>
      <text:list text:continue-list="list165535993640096" text:style-name="WWNum160">
        <text:list-item>
          <text:list>
            <text:list-item>
              <text:p text:style-name="P39">FM (Frequency Modulation):</text:p>
            </text:list-item>
          </text:list>
        </text:list-item>
      </text:list>
      <text:list text:style-name="WWNum163">
        <text:list-item>
          <text:list>
            <text:list-item>
              <text:list>
                <text:list-item>
                  <text:p text:style-name="P44"><text:span text:style-name="T2">Information is conveyed by varying the </text:span><text:span text:style-name="T1">frequency</text:span><text:span text:style-name="T2"> of the carrier wave slightly. Amplitude stays constant.</text:span></text:p>
                </text:list-item>
                <text:list-item>
                  <text:p text:style-name="P45">Excellent audio quality ("capture effect" helps reject weaker interfering signals). Most common mode on VHF/UHF repeaters and local simplex.</text:p>
                </text:list-item>
                <text:list-item>
                  <text:p text:style-name="P44"><text:soft-page-break/><text:span text:style-name="T1">Deviation:</text:span><text:span text:style-name="T2"> The amount the frequency varies from the center carrier frequency.</text:span></text:p>
                </text:list-item>
                <text:list-item>
                  <text:p text:style-name="P44"><text:span text:style-name="T1">Bandwidth:</text:span><text:span text:style-name="T2"> FM signals are wider (take up more frequency space) than AM or SSB signals.</text:span></text:p>
                </text:list-item>
              </text:list>
            </text:list-item>
          </text:list>
        </text:list-item>
      </text:list>
      <text:list text:continue-list="list2620841801" text:style-name="WWNum159">
        <text:list-item>
          <text:p text:style-name="P38">Subelement T8B: CW and Digital Modes</text:p>
        </text:list-item>
      </text:list>
      <text:list xml:id="list472139486" text:style-name="WWNum164">
        <text:list-item>
          <text:list>
            <text:list-item>
              <text:p text:style-name="P46">CW (Continuous Wave / Morse Code):</text:p>
            </text:list-item>
          </text:list>
        </text:list-item>
      </text:list>
      <text:list text:style-name="WWNum165">
        <text:list-item>
          <text:list>
            <text:list-item>
              <text:list>
                <text:list-item>
                  <text:p text:style-name="P47">The oldest mode. Information sent by turning the carrier wave on and off (dots and dashes).</text:p>
                </text:list-item>
                <text:list-item>
                  <text:p text:style-name="P47">Very efficient in terms of power and bandwidth; can get through noise and interference when voice cannot. No longer required for any US license, but still very popular.</text:p>
                </text:list-item>
              </text:list>
            </text:list-item>
          </text:list>
        </text:list-item>
      </text:list>
      <text:list text:continue-list="list472139486" text:style-name="WWNum164">
        <text:list-item>
          <text:list>
            <text:list-item>
              <text:p text:style-name="P48"><text:span text:style-name="T1">Digital Modes:</text:span><text:span text:style-name="T2"> Use a computer (with sound card and software) or a dedicated modem/controller to convert text or data into audio tones, which then modulate the radio signal (usually SSB or FM).</text:span></text:p>
            </text:list-item>
          </text:list>
        </text:list-item>
      </text:list>
      <text:list text:style-name="WWNum166">
        <text:list-item>
          <text:list>
            <text:list-item>
              <text:list>
                <text:list-item>
                  <text:p text:style-name="P49"><text:span text:style-name="T1">RTTY (Radioteletype):</text:span><text:span text:style-name="T2"> One of the oldest digital modes, uses two tones (mark and space).</text:span></text:p>
                </text:list-item>
                <text:list-item>
                  <text:p text:style-name="P49"><text:span text:style-name="T1">PSK31 (Phase Shift Keying, 31 baud):</text:span><text:span text:style-name="T2"> Popular for keyboard-to-keyboard text chat on HF, very narrow bandwidth.</text:span></text:p>
                </text:list-item>
                <text:list-item>
                  <text:p text:style-name="P49"><text:span text:style-name="T1">FT8, FT4 (Franke-Taylor design):</text:span><text:span text:style-name="T2"> Extremely popular weak-signal digital modes, highly automated, great for making contacts when conditions are poor. Uses fixed-length transmissions.</text:span></text:p>
                </text:list-item>
                <text:list-item>
                  <text:p text:style-name="P49"><text:span text:style-name="T1">Packet Radio:</text:span><text:span text:style-name="T2"> Transmits data in "packets" with error checking. Can be used for keyboard chat, bulletin boards, APRS.</text:span></text:p>
                </text:list-item>
                <text:list-item>
                  <text:p text:style-name="P49"><text:span text:style-name="T1">APRS (Automatic Packet Reporting System):</text:span><text:span text:style-name="T2"> Uses packet radio (usually on VHF FM) to transmit real-time digital information like position (from GPS), weather data, short messages. Often used by mobile stations to show their location on maps.</text:span></text:p>
                </text:list-item>
                <text:list-item>
                  <text:p text:style-name="P50"><text:span text:style-name="T1">Image Modes (e.g., SSTV - Slow Scan Television):</text:span><text:span text:style-name="T2"> Transmit still color or B&amp;W images.</text:span></text:p>
                </text:list-item>
              </text:list>
            </text:list-item>
          </text:list>
        </text:list-item>
      </text:list>
      <text:p text:style-name="P21">(55-60 min) Wrap-up for Instruction &amp; Preview Next Session</text:p>
      <text:list text:style-name="WWNum167">
        <text:list-item>
          <text:p text:style-name="P51">"You now have an overview of the equipment that makes up a typical ham station and the different 'languages' or modes we can use to communicate."</text:p>
        </text:list-item>
        <text:list-item>
          <text:p text:style-name="P52">"Next week, our final session! We'll cover the all-important antenna system in more detail, crucial safety considerations for your station and antenna installation, some good operating practices, and then we'll do a final review for the exam."</text:p>
        </text:list-item>
      </text:list>
      <text:p text:style-name="P21"><text:soft-page-break/>(60-90 min) Q&amp;A and Discussion</text:p>
      <text:list text:style-name="WWNum168">
        <text:list-item>
          <text:p text:style-name="P53">If you have a transceiver, point out the different controls discussed.</text:p>
        </text:list-item>
        <text:list-item>
          <text:p text:style-name="P53">Discuss the pros and cons of different modes (e.g., FM for local repeater chat, SSB for HF DX, FT8 for challenging conditions).</text:p>
        </text:list-item>
        <text:list-item>
          <text:p text:style-name="P54">"Which modes are you most interested in trying out once you get your license?"</text:p>
        </text:list-item>
      </text:list>
      <text:p text:style-name="P21">Teacher's Notes (Session 5):</text:p>
      <text:list xml:id="list2302090556" text:style-name="WWNum169">
        <text:list-item>
          <text:p text:style-name="P55"><text:span text:style-name="T1">Keep block diagrams simple.</text:span><text:span text:style-name="T2"> Focus on input/output and main function of each stage.</text:span></text:p>
        </text:list-item>
        <text:list-item>
          <text:p text:style-name="P55"><text:span text:style-name="T1">Show and Tell:</text:span><text:span text:style-name="T2"> If you have actual equipment (transceiver, power supply, SWR meter, dummy load), show it. Passing around a dummy load (they are often inert and sealed) can be interesting.</text:span></text:p>
        </text:list-item>
        <text:list-item>
          <text:p text:style-name="P55"><text:span text:style-name="T1">Modulation can be abstract.</text:span><text:span text:style-name="T2"> Use analogies:</text:span></text:p>
        </text:list-item>
      </text:list>
      <text:list text:style-name="WWNum170">
        <text:list-item>
          <text:list>
            <text:list-item>
              <text:p text:style-name="P56">AM: Like making a flashlight beam brighter and dimmer to signal.</text:p>
            </text:list-item>
            <text:list-item>
              <text:p text:style-name="P56">FM: Like changing the pitch (frequency) of a whistle to signal.</text:p>
            </text:list-item>
            <text:list-item>
              <text:p text:style-name="P56">CW: Simple on/off of the flashlight/whistle.</text:p>
            </text:list-item>
          </text:list>
        </text:list-item>
      </text:list>
      <text:list text:continue-list="list2302090556" text:style-name="WWNum169">
        <text:list-item>
          <text:p text:style-name="P55"><text:span text:style-name="T1">For the 55+ group:</text:span><text:span text:style-name="T2"> Some may remember older radios with SSB or AM. Connect to their experiences. Digital modes might seem complex; focus on </text:span><text:span text:style-name="T3">what they do</text:span><text:span text:style-name="T2"> (text chat, location reporting) rather than deep technicals.</text:span></text:p>
        </text:list-item>
        <text:list-item>
          <text:p text:style-name="P57"><text:span text:style-name="T1">FT8 is very popular:</text:span><text:span text:style-name="T2"> Even if they don't use it, they should know it exists as it's a major activity on the bands.</text:span></text:p>
        </text:list-item>
      </text:list>
      <text:p text:style-name="P58"/>
      <text:p text:style-name="P59">Q&amp;A Discussion Prompts (Session 5):</text:p>
      <text:list text:style-name="WWNum180">
        <text:list-item>
          <text:p text:style-name="P60">"Why is it important to use a dummy load for some tests instead of your actual antenna?" (To avoid causing interference, to test transmitter output accurately).</text:p>
        </text:list-item>
        <text:list-item>
          <text:p text:style-name="P60">"What are the advantages of FM for local VHF/UHF communication compared to SSB?" (Better audio quality, capture effect, simpler radios).</text:p>
        </text:list-item>
        <text:list-item>
          <text:p text:style-name="P61">"If you wanted to send your location automatically from your car while driving, which mode might you use?" (APRS)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Google Sans" svg:font-family="'Google Sans'" style:font-family-generic="roman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Google Sans1" svg:font-family="'Google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1513" style:display-name="ListLabel 15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14" style:display-name="ListLabel 15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15" style:display-name="ListLabel 15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16" style:display-name="ListLabel 15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17" style:display-name="ListLabel 15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18" style:display-name="ListLabel 15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19" style:display-name="ListLabel 15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20" style:display-name="ListLabel 15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21" style:display-name="ListLabel 15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34" style:display-name="ListLabel 12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35" style:display-name="ListLabel 12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36" style:display-name="ListLabel 12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37" style:display-name="ListLabel 12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38" style:display-name="ListLabel 12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39" style:display-name="ListLabel 12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0" style:display-name="ListLabel 12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1" style:display-name="ListLabel 12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2" style:display-name="ListLabel 12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3" style:display-name="ListLabel 12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4" style:display-name="ListLabel 12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5" style:display-name="ListLabel 12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6" style:display-name="ListLabel 12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7" style:display-name="ListLabel 12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8" style:display-name="ListLabel 12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9" style:display-name="ListLabel 12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0" style:display-name="ListLabel 12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1" style:display-name="ListLabel 12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2" style:display-name="ListLabel 12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3" style:display-name="ListLabel 12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4" style:display-name="ListLabel 12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5" style:display-name="ListLabel 12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6" style:display-name="ListLabel 12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7" style:display-name="ListLabel 12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8" style:display-name="ListLabel 12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9" style:display-name="ListLabel 12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0" style:display-name="ListLabel 12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1" style:display-name="ListLabel 12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2" style:display-name="ListLabel 12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3" style:display-name="ListLabel 12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4" style:display-name="ListLabel 12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5" style:display-name="ListLabel 12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6" style:display-name="ListLabel 12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7" style:display-name="ListLabel 12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8" style:display-name="ListLabel 12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9" style:display-name="ListLabel 12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70" style:display-name="ListLabel 12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71" style:display-name="ListLabel 12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72" style:display-name="ListLabel 12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73" style:display-name="ListLabel 12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74" style:display-name="ListLabel 12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75" style:display-name="ListLabel 12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76" style:display-name="ListLabel 12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77" style:display-name="ListLabel 12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78" style:display-name="ListLabel 12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79" style:display-name="ListLabel 12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80" style:display-name="ListLabel 12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81" style:display-name="ListLabel 12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82" style:display-name="ListLabel 12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83" style:display-name="ListLabel 12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84" style:display-name="ListLabel 12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85" style:display-name="ListLabel 12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86" style:display-name="ListLabel 12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87" style:display-name="ListLabel 12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88" style:display-name="ListLabel 12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89" style:display-name="ListLabel 12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90" style:display-name="ListLabel 129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91" style:display-name="ListLabel 129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92" style:display-name="ListLabel 129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93" style:display-name="ListLabel 12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94" style:display-name="ListLabel 12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95" style:display-name="ListLabel 12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96" style:display-name="ListLabel 12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97" style:display-name="ListLabel 12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98" style:display-name="ListLabel 12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99" style:display-name="ListLabel 12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00" style:display-name="ListLabel 13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01" style:display-name="ListLabel 13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02" style:display-name="ListLabel 13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03" style:display-name="ListLabel 13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04" style:display-name="ListLabel 13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05" style:display-name="ListLabel 13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06" style:display-name="ListLabel 13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07" style:display-name="ListLabel 13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08" style:display-name="ListLabel 13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09" style:display-name="ListLabel 13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10" style:display-name="ListLabel 13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11" style:display-name="ListLabel 13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12" style:display-name="ListLabel 13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13" style:display-name="ListLabel 13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14" style:display-name="ListLabel 13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15" style:display-name="ListLabel 13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16" style:display-name="ListLabel 13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17" style:display-name="ListLabel 13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18" style:display-name="ListLabel 13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19" style:display-name="ListLabel 13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20" style:display-name="ListLabel 13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21" style:display-name="ListLabel 13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22" style:display-name="ListLabel 13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23" style:display-name="ListLabel 13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24" style:display-name="ListLabel 13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25" style:display-name="ListLabel 13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26" style:display-name="ListLabel 13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27" style:display-name="ListLabel 13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28" style:display-name="ListLabel 13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29" style:display-name="ListLabel 13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30" style:display-name="ListLabel 13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31" style:display-name="ListLabel 13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32" style:display-name="ListLabel 13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33" style:display-name="ListLabel 13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34" style:display-name="ListLabel 13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35" style:display-name="ListLabel 13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36" style:display-name="ListLabel 13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37" style:display-name="ListLabel 13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38" style:display-name="ListLabel 13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39" style:display-name="ListLabel 13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40" style:display-name="ListLabel 13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41" style:display-name="ListLabel 13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42" style:display-name="ListLabel 13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43" style:display-name="ListLabel 13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44" style:display-name="ListLabel 13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45" style:display-name="ListLabel 13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46" style:display-name="ListLabel 13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47" style:display-name="ListLabel 13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48" style:display-name="ListLabel 13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49" style:display-name="ListLabel 13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50" style:display-name="ListLabel 13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51" style:display-name="ListLabel 13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52" style:display-name="ListLabel 13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53" style:display-name="ListLabel 13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54" style:display-name="ListLabel 13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55" style:display-name="ListLabel 13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56" style:display-name="ListLabel 13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57" style:display-name="ListLabel 13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58" style:display-name="ListLabel 13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59" style:display-name="ListLabel 13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60" style:display-name="ListLabel 13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61" style:display-name="ListLabel 13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62" style:display-name="ListLabel 13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63" style:display-name="ListLabel 13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64" style:display-name="ListLabel 13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65" style:display-name="ListLabel 13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66" style:display-name="ListLabel 13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67" style:display-name="ListLabel 13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68" style:display-name="ListLabel 13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69" style:display-name="ListLabel 13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70" style:display-name="ListLabel 13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71" style:display-name="ListLabel 13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72" style:display-name="ListLabel 13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73" style:display-name="ListLabel 13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74" style:display-name="ListLabel 13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75" style:display-name="ListLabel 13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76" style:display-name="ListLabel 13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77" style:display-name="ListLabel 13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87" style:display-name="ListLabel 13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88" style:display-name="ListLabel 13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89" style:display-name="ListLabel 13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90" style:display-name="ListLabel 139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91" style:display-name="ListLabel 139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92" style:display-name="ListLabel 139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93" style:display-name="ListLabel 13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94" style:display-name="ListLabel 13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95" style:display-name="ListLabel 13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96" style:display-name="ListLabel 13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97" style:display-name="ListLabel 13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98" style:display-name="ListLabel 13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399" style:display-name="ListLabel 13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00" style:display-name="ListLabel 14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01" style:display-name="ListLabel 14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02" style:display-name="ListLabel 14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03" style:display-name="ListLabel 14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04" style:display-name="ListLabel 14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05" style:display-name="ListLabel 14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06" style:display-name="ListLabel 14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07" style:display-name="ListLabel 14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08" style:display-name="ListLabel 14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09" style:display-name="ListLabel 14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10" style:display-name="ListLabel 14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11" style:display-name="ListLabel 14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12" style:display-name="ListLabel 14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13" style:display-name="ListLabel 14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14" style:display-name="ListLabel 14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15" style:display-name="ListLabel 14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16" style:display-name="ListLabel 14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17" style:display-name="ListLabel 14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18" style:display-name="ListLabel 14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19" style:display-name="ListLabel 14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20" style:display-name="ListLabel 14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21" style:display-name="ListLabel 14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22" style:display-name="ListLabel 14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23" style:display-name="ListLabel 14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24" style:display-name="ListLabel 14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25" style:display-name="ListLabel 14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26" style:display-name="ListLabel 14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27" style:display-name="ListLabel 14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28" style:display-name="ListLabel 14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29" style:display-name="ListLabel 14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30" style:display-name="ListLabel 14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31" style:display-name="ListLabel 14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32" style:display-name="ListLabel 14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33" style:display-name="ListLabel 14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34" style:display-name="ListLabel 14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35" style:display-name="ListLabel 14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36" style:display-name="ListLabel 14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37" style:display-name="ListLabel 14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38" style:display-name="ListLabel 14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39" style:display-name="ListLabel 14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40" style:display-name="ListLabel 14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41" style:display-name="ListLabel 14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42" style:display-name="ListLabel 14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43" style:display-name="ListLabel 14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44" style:display-name="ListLabel 14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45" style:display-name="ListLabel 14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46" style:display-name="ListLabel 14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47" style:display-name="ListLabel 14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48" style:display-name="ListLabel 14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49" style:display-name="ListLabel 14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50" style:display-name="ListLabel 14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51" style:display-name="ListLabel 14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52" style:display-name="ListLabel 14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53" style:display-name="ListLabel 14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54" style:display-name="ListLabel 14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55" style:display-name="ListLabel 14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56" style:display-name="ListLabel 14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57" style:display-name="ListLabel 14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58" style:display-name="ListLabel 14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59" style:display-name="ListLabel 14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60" style:display-name="ListLabel 14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61" style:display-name="ListLabel 14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62" style:display-name="ListLabel 14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63" style:display-name="ListLabel 14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64" style:display-name="ListLabel 14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65" style:display-name="ListLabel 14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66" style:display-name="ListLabel 14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67" style:display-name="ListLabel 14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68" style:display-name="ListLabel 14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69" style:display-name="ListLabel 14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70" style:display-name="ListLabel 14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71" style:display-name="ListLabel 14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72" style:display-name="ListLabel 14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73" style:display-name="ListLabel 14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74" style:display-name="ListLabel 14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75" style:display-name="ListLabel 14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76" style:display-name="ListLabel 14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77" style:display-name="ListLabel 14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78" style:display-name="ListLabel 14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79" style:display-name="ListLabel 14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80" style:display-name="ListLabel 14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81" style:display-name="ListLabel 14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82" style:display-name="ListLabel 14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83" style:display-name="ListLabel 14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84" style:display-name="ListLabel 14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85" style:display-name="ListLabel 14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86" style:display-name="ListLabel 14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87" style:display-name="ListLabel 14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88" style:display-name="ListLabel 14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89" style:display-name="ListLabel 14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90" style:display-name="ListLabel 149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91" style:display-name="ListLabel 149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92" style:display-name="ListLabel 149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93" style:display-name="ListLabel 14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94" style:display-name="ListLabel 14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95" style:display-name="ListLabel 14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96" style:display-name="ListLabel 14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97" style:display-name="ListLabel 14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98" style:display-name="ListLabel 14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499" style:display-name="ListLabel 14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00" style:display-name="ListLabel 15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01" style:display-name="ListLabel 15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02" style:display-name="ListLabel 15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03" style:display-name="ListLabel 15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04" style:display-name="ListLabel 15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05" style:display-name="ListLabel 15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06" style:display-name="ListLabel 15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07" style:display-name="ListLabel 15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08" style:display-name="ListLabel 15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09" style:display-name="ListLabel 15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10" style:display-name="ListLabel 15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11" style:display-name="ListLabel 15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12" style:display-name="ListLabel 15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22" style:display-name="ListLabel 15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23" style:display-name="ListLabel 15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24" style:display-name="ListLabel 15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25" style:display-name="ListLabel 15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26" style:display-name="ListLabel 15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27" style:display-name="ListLabel 15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28" style:display-name="ListLabel 15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29" style:display-name="ListLabel 15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30" style:display-name="ListLabel 15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12" style:display-name="ListLabel 16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13" style:display-name="ListLabel 16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14" style:display-name="ListLabel 16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15" style:display-name="ListLabel 16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16" style:display-name="ListLabel 16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17" style:display-name="ListLabel 16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18" style:display-name="ListLabel 16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19" style:display-name="ListLabel 16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20" style:display-name="ListLabel 16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9">
      <text:list-level-style-bullet text:level="1" text:style-name="ListLabel_20_151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51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51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51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51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1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51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52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52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bullet text:level="1" text:style-name="ListLabel_20_123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23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3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23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23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23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24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24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24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text:style-name="ListLabel_20_124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24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4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24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24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24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24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25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25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bullet text:level="1" text:style-name="ListLabel_20_125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25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5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25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25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25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25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25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26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text:style-name="ListLabel_20_126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26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6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26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26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26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26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26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26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bullet text:level="1" text:style-name="ListLabel_20_127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27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7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27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27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27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27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27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27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bullet text:level="1" text:style-name="ListLabel_20_127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28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8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28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28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28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28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28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28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bullet text:level="1" text:style-name="ListLabel_20_128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28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9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29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29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29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29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29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29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bullet text:level="1" text:style-name="ListLabel_20_129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29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9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30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30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30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30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30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30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bullet text:level="1" text:style-name="ListLabel_20_130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30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30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30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31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31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31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31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31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bullet text:level="1" text:style-name="ListLabel_20_131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31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31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31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31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32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32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32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32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bullet text:level="1" text:style-name="ListLabel_20_132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32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32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32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32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32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33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33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33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bullet text:level="1" text:style-name="ListLabel_20_133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33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33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33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33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33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33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34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34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bullet text:level="1" text:style-name="ListLabel_20_134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34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34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34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34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34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34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34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35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bullet text:level="1" text:style-name="ListLabel_20_135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35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35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35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35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35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35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35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35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bullet text:level="1" text:style-name="ListLabel_20_136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36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36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36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36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36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36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36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36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bullet text:level="1" text:style-name="ListLabel_20_136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37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37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37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37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37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37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37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37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bullet text:level="1" text:style-name="ListLabel_20_138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38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38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39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39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39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39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39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39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bullet text:level="1" text:style-name="ListLabel_20_139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39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39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39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0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0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0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0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0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bullet text:level="1" text:style-name="ListLabel_20_140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0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40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40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0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1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1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1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1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bullet text:level="1" text:style-name="ListLabel_20_141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1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41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41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1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1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2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2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2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bullet text:level="1" text:style-name="ListLabel_20_142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2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42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42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2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2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2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3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3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bullet text:level="1" text:style-name="ListLabel_20_143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3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43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43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3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3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3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3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4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bullet text:level="1" text:style-name="ListLabel_20_144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4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44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44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4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4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4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4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4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bullet text:level="1" text:style-name="ListLabel_20_145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5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45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45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5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5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5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5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5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bullet text:level="1" text:style-name="ListLabel_20_145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6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46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46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6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6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6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6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6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bullet text:level="1" text:style-name="ListLabel_20_146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6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47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47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7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7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7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7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7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bullet text:level="1" text:style-name="ListLabel_20_147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7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47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48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8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8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8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8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8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bullet text:level="1" text:style-name="ListLabel_20_148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8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48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48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9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49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49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49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49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bullet text:level="1" text:style-name="ListLabel_20_149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49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/>
      </text:list-level-style-bullet>
      <text:list-level-style-bullet text:level="3" text:style-name="ListLabel_20_149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49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49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0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50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50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50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bullet text:level="1" text:style-name="ListLabel_20_150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50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/>
      </text:list-level-style-bullet>
      <text:list-level-style-bullet text:level="3" text:style-name="ListLabel_20_150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50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50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0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51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51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51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bullet text:level="1" text:style-name="ListLabel_20_152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52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52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52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52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2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52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52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53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bullet text:level="1" text:style-name="ListLabel_20_161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61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/>
      </text:list-level-style-bullet>
      <text:list-level-style-bullet text:level="3" text:style-name="ListLabel_20_161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61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61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61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1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61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62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6T20:00:41.987849800</meta:creation-date>
    <dc:date>2025-07-19T16:55:35.123050421</dc:date>
    <meta:editing-duration>PT1M18S</meta:editing-duration>
    <meta:editing-cycles>3</meta:editing-cycles>
    <meta:generator>LibreOffice/25.2.4.3$Linux_X86_64 LibreOffice_project/520$Build-3</meta:generator>
    <meta:document-statistic meta:table-count="0" meta:image-count="0" meta:object-count="0" meta:page-count="6" meta:paragraph-count="115" meta:word-count="1765" meta:character-count="10967" meta:non-whitespace-character-count="9422"/>
  </office:meta>
</office:document-meta>
</file>