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margin-top="0.0835in" fo:margin-bottom="0.0835in" style:contextual-spacing="false" fo:line-height="114%" fo:padding="0in" fo:border="none"/>
      <style:text-properties fo:color="#000000" loext:opacity="100%" style:font-name="Google Sans" fo:font-size="12pt" fo:font-style="normal" fo:font-weight="bold" officeooo:paragraph-rsid="0000a212" style:font-name-asian="Google Sans1" style:font-size-asian="12pt" style:font-style-asian="normal" style:font-weight-asian="bold" style:font-name-complex="Google Sans1" style:font-size-complex="12pt"/>
    </style:style>
    <style:style style:name="P2" style:family="paragraph" style:parent-style-name="Standard">
      <style:paragraph-properties fo:margin-top="0in" fo:margin-bottom="0.166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00a212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>
      <style:paragraph-properties fo:margin-top="0in" fo:margin-bottom="0.1665in" style:contextual-spacing="false" fo:line-height="114%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4" style:family="paragraph" style:parent-style-name="Standard">
      <style:paragraph-properties fo:margin-top="0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00a212" style:font-name-asian="Google Sans Text1" style:font-size-asian="12pt" style:font-style-asian="normal" style:font-weight-asian="bold" style:font-name-complex="Google Sans Text1" style:font-size-complex="12pt"/>
    </style:style>
    <style:style style:name="P5" style:family="paragraph" style:parent-style-name="Standard" style:list-style-name="WWNum229">
      <style:paragraph-properties fo:margin-left="0.3335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6" style:family="paragraph" style:parent-style-name="Standard" style:list-style-name="WWNum230">
      <style:paragraph-properties fo:margin-left="0.6146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7" style:family="paragraph" style:parent-style-name="Standard" style:list-style-name="WWNum231">
      <style:paragraph-properties fo:margin-left="0.6146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8" style:family="paragraph" style:parent-style-name="Standard" style:list-style-name="WWNum232">
      <style:paragraph-properties fo:margin-left="0.6146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9" style:family="paragraph" style:parent-style-name="Standard" style:list-style-name="WWNum232">
      <style:paragraph-properties fo:margin-left="0.6146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P10" style:family="paragraph" style:parent-style-name="Standard">
      <style:paragraph-properties fo:margin-top="0.0835in" fo:margin-bottom="0in" style:contextual-spacing="false" fo:line-height="114%" fo:padding="0in" fo:border="none"/>
      <style:text-properties fo:color="#000000" loext:opacity="100%" style:font-name="Google Sans Text" officeooo:paragraph-rsid="0000a212" style:font-name-asian="Google Sans Text1" style:font-name-complex="Google Sans Text1"/>
    </style:style>
    <style:style style:name="P11" style:family="paragraph" style:parent-style-name="Standard">
      <style:paragraph-properties fo:line-height="114%" fo:padding="0in" fo:border="none"/>
      <style:text-properties fo:color="#000000" loext:opacity="100%" style:font-name="Google Sans Text" officeooo:paragraph-rsid="0000a212" style:font-name-asian="Google Sans Text1" style:font-name-complex="Google Sans Text1"/>
    </style:style>
    <style:style style:name="P12" style:family="paragraph" style:parent-style-name="Standard">
      <style:paragraph-properties fo:line-height="114%" fo:padding="0in" fo:border="none"/>
      <style:text-properties fo:color="#000000" loext:opacity="100%" style:font-name="Google Sans Text" fo:font-size="12pt" fo:font-style="normal" officeooo:paragraph-rsid="0000a212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officeooo:rsid="000139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d-of-Class Feedback Form</text:p>
      <text:p text:style-name="P2">Amateur Radio Technician License Course Feedback</text:p>
      <text:p text:style-name="P3">Thank you for participating in this course! Your feedback is valuable and will help <text:span text:style-name="T1">me</text:span> improve future classes. Please take a few minutes to answer the following questions honestly.</text:p>
      <text:p text:style-name="P4">Course Content &amp; Pacing:</text:p>
      <text:list xml:id="list3499515968" text:style-name="WWNum229">
        <text:list-item>
          <text:p text:style-name="P5">Was the amount of material covered in each session generally:</text:p>
        </text:list-item>
      </text:list>
      <text:list text:style-name="WWNum230">
        <text:list-item>
          <text:list>
            <text:list-item>
              <text:p text:style-name="P6">[ ] Too much [ ] Too little [ ] Just right</text:p>
            </text:list-item>
          </text:list>
        </text:list-item>
      </text:list>
      <text:list xml:id="list151758015659758" text:continue-list="list3499515968" text:style-name="WWNum229">
        <text:list-item>
          <text:p text:style-name="P5">Was the pace of the instruction generally:</text:p>
        </text:list-item>
      </text:list>
      <text:list text:style-name="WWNum231">
        <text:list-item>
          <text:list>
            <text:list-item>
              <text:p text:style-name="P7">[ ] Too fast [ ] Too slow [ ] Just right</text:p>
            </text:list-item>
          </text:list>
        </text:list-item>
      </text:list>
      <text:list text:continue-list="list151758015659758" text:style-name="WWNum229">
        <text:list-item>
          <text:p text:style-name="P5">Were the topics explained clearly and understandably for someone new to the subject?</text:p>
        </text:list-item>
      </text:list>
      <text:list text:style-name="WWNum232">
        <text:list-item>
          <text:list>
            <text:list-item>
              <text:p text:style-name="P8">[ ] Yes, very clear [ ] Mostly clear [ ] Sometimes unclear [ ] Often unclear</text:p>
            </text:list-item>
            <text:list-item>
              <text:p text:style-name="P9">Comments/Suggestions for clarity: _________________________________________________</text:p>
            </text:list-item>
          </text:list>
        </text:list-item>
      </text:list>
      <text:p text:style-name="P10">Instructor:</text:p>
      <text:p text:style-name="P11">4. Was the instructor knowledgeable about the subject matter?</text:p>
      <text:p text:style-name="P11">* [ ] Definitely [ ] Mostly [ ] Somewhat [ ] Not really</text:p>
      <text:p text:style-name="P11">5. Was the instructor effective in presenting the material and answering questions?</text:p>
      <text:p text:style-name="P11">* [ ] Definitely [ ] Mostly [ ] Somewhat [ ] Not really</text:p>
      <text:p text:style-name="P11">* Comments/Suggestions for instructor: _________________________________________________</text:p>
      <text:p text:style-name="P11">Materials &amp; Handouts:</text:p>
      <text:p text:style-name="P11">6. Were the handouts useful and easy to understand?</text:p>
      <text:p text:style-name="P11">* [ ] Very useful [ ] Somewhat useful [ ] Not very useful</text:p>
      <text:p text:style-name="P11">* Comments/Suggestions for handouts: _________________________________________________</text:p>
      <text:p text:style-name="P11">Overall Experience &amp; Preparation:</text:p>
      <text:p text:style-name="P11">7. Do you feel this course has adequately prepared you for the Technician exam?</text:p>
      <text:p text:style-name="P11">* [ ] Yes, very well prepared [ ] Mostly prepared [ ] Somewhat prepared [ ] Not well prepared</text:p>
      <text:p text:style-name="P11">8. What did you like most about this course?</text:p>
      <text:p text:style-name="P11">* ________________________________________________________________________</text:p>
      <text:p text:style-name="P11">9. What could be improved about this course?</text:p>
      <text:p text:style-name="P11">* ________________________________________________________________________</text:p>
      <text:p text:style-name="P11"><text:soft-page-break/>10. Did you find the historical anecdotes and stories helpful or interesting?</text:p>
      <text:p text:style-name="P11">* [ ] Yes [ ] Somewhat [ ] No</text:p>
      <text:p text:style-name="P11">11. Would you recommend this course to others interested in ham radio?</text:p>
      <text:p text:style-name="P11">* [ ] Definitely [ ] Maybe [ ] Probably Not</text:p>
      <text:p text:style-name="P11">12. Any additional comments or suggestions for the success of future classes?</text:p>
      <text:p text:style-name="P11">* ________________________________________________________________________</text:p>
      <text:p text:style-name="P11">Thank you for your time and feedback! Good luck with your exam and 73!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" svg:font-family="'Google Sans'" style:font-family-generic="roman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Google Sans1" svg:font-family="'Google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1665in" fo:margin-bottom="0.1665in" style:contextual-spacing="false" fo:line-height="100%" fo:padding="0in" fo:border="none"/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2053" style:display-name="ListLabel 20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4" style:display-name="ListLabel 20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5" style:display-name="ListLabel 20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6" style:display-name="ListLabel 20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7" style:display-name="ListLabel 20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8" style:display-name="ListLabel 20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59" style:display-name="ListLabel 20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0" style:display-name="ListLabel 20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1" style:display-name="ListLabel 20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2" style:display-name="ListLabel 20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3" style:display-name="ListLabel 20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4" style:display-name="ListLabel 20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5" style:display-name="ListLabel 20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6" style:display-name="ListLabel 20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7" style:display-name="ListLabel 20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8" style:display-name="ListLabel 20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69" style:display-name="ListLabel 20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0" style:display-name="ListLabel 20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1" style:display-name="ListLabel 20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2" style:display-name="ListLabel 20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3" style:display-name="ListLabel 20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4" style:display-name="ListLabel 20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5" style:display-name="ListLabel 20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6" style:display-name="ListLabel 20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7" style:display-name="ListLabel 20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8" style:display-name="ListLabel 20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79" style:display-name="ListLabel 20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0" style:display-name="ListLabel 20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1" style:display-name="ListLabel 20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2" style:display-name="ListLabel 20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3" style:display-name="ListLabel 20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4" style:display-name="ListLabel 20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5" style:display-name="ListLabel 20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6" style:display-name="ListLabel 20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7" style:display-name="ListLabel 20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2088" style:display-name="ListLabel 20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9">
      <text:list-level-style-number text:level="1" text:style-name="ListLabel_20_205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05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fo:font-family="Arial"/>
      </text:list-level-style-bullet>
      <text:list-level-style-bullet text:level="3" text:style-name="ListLabel_20_205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05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5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5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5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6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6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number text:level="1" text:style-name="ListLabel_20_206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06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fo:font-family="Arial"/>
      </text:list-level-style-bullet>
      <text:list-level-style-bullet text:level="3" text:style-name="ListLabel_20_206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065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66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6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68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69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7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number text:level="1" text:style-name="ListLabel_20_207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07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fo:font-family="Arial"/>
      </text:list-level-style-bullet>
      <text:list-level-style-bullet text:level="3" text:style-name="ListLabel_20_207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074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75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7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77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78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7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number text:level="1" text:style-name="ListLabel_20_208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ListLabel_20_208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146in"/>
        </style:list-level-properties>
        <style:text-properties fo:font-family="Arial"/>
      </text:list-level-style-bullet>
      <text:list-level-style-bullet text:level="3" text:style-name="ListLabel_20_208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208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208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208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208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208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208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20:07:20.507527432</meta:creation-date>
    <dc:date>2025-08-10T15:17:57.721286392</dc:date>
    <meta:editing-duration>PT1M34S</meta:editing-duration>
    <meta:editing-cycles>2</meta:editing-cycles>
    <meta:generator>LibreOffice/25.2.5.2$Linux_X86_64 LibreOffice_project/520$Build-2</meta:generator>
    <meta:document-statistic meta:table-count="0" meta:image-count="0" meta:object-count="0" meta:page-count="2" meta:paragraph-count="35" meta:word-count="342" meta:character-count="2165" meta:non-whitespace-character-count="1865"/>
  </office:meta>
</office:document-meta>
</file>