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1b04b1" style:font-name-asian="Google Sans Text1" style:font-size-asian="12pt" style:font-style-asian="normal" style:font-weight-asian="bold" style:font-name-complex="Google Sans Text1" style:font-size-complex="12pt"/>
    </style:style>
    <style:style style:name="P2" style:family="paragraph" style:parent-style-name="Standard" style:list-style-name="WWNum217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b04b1" style:font-name-asian="Google Sans Text1" style:font-size-asian="12pt" style:font-style-asian="normal" style:font-weight-asian="bold" style:font-name-complex="Google Sans Text1" style:font-size-complex="12pt"/>
    </style:style>
    <style:style style:name="P3" style:family="paragraph" style:parent-style-name="Standard" style:list-style-name="WWNum218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b04b1"/>
    </style:style>
    <style:style style:name="P4" style:family="paragraph" style:parent-style-name="Standard" style:list-style-name="WWNum218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b04b1" style:font-name-asian="Google Sans Text1" style:font-size-asian="12pt" style:font-style-asian="normal" style:font-weight-asian="bold" style:font-name-complex="Google Sans Text1" style:font-size-complex="12pt"/>
    </style:style>
    <style:style style:name="P5" style:family="paragraph" style:parent-style-name="Standard" style:list-style-name="WWNum219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b04b1"/>
    </style:style>
    <style:style style:name="P6" style:family="paragraph" style:parent-style-name="Standard" style:list-style-name="WWNum220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b04b1"/>
    </style:style>
    <style:style style:name="P7" style:family="paragraph" style:parent-style-name="Standard" style:list-style-name="WWNum22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b04b1"/>
    </style:style>
    <style:style style:name="P8" style:family="paragraph" style:parent-style-name="Standard" style:list-style-name="WWNum22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04b1" style:font-name-asian="Google Sans Text1" style:font-size-asian="12pt" style:font-style-asian="normal" style:font-name-complex="Google Sans Text1" style:font-size-complex="12pt"/>
    </style:style>
    <style:style style:name="P9" style:family="paragraph" style:parent-style-name="Standard" style:list-style-name="WWNum223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04b1" style:font-name-asian="Google Sans Text1" style:font-size-asian="12pt" style:font-style-asian="normal" style:font-name-complex="Google Sans Text1" style:font-size-complex="12pt"/>
    </style:style>
    <style:style style:name="P10" style:family="paragraph" style:parent-style-name="Standard" style:list-style-name="WWNum223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b04b1"/>
    </style:style>
    <style:style style:name="P11" style:family="paragraph" style:parent-style-name="Standard" style:list-style-name="WWNum224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b04b1"/>
    </style:style>
    <style:style style:name="P12" style:family="paragraph" style:parent-style-name="Standard" style:list-style-name="WWNum224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04b1" style:font-name-asian="Google Sans Text1" style:font-size-asian="12pt" style:font-style-asian="normal" style:font-name-complex="Google Sans Text1" style:font-size-complex="12pt"/>
    </style:style>
    <style:style style:name="P13" style:family="paragraph" style:parent-style-name="Standard" style:list-style-name="WWNum225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04b1" style:font-name-asian="Google Sans Text1" style:font-size-asian="12pt" style:font-style-asian="normal" style:font-name-complex="Google Sans Text1" style:font-size-complex="12pt"/>
    </style:style>
    <style:style style:name="P14" style:family="paragraph" style:parent-style-name="Standard" style:list-style-name="WWNum225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b04b1"/>
    </style:style>
    <style:style style:name="P15" style:family="paragraph" style:parent-style-name="Standard" style:list-style-name="WWNum226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04b1" style:font-name-asian="Google Sans Text1" style:font-size-asian="12pt" style:font-style-asian="normal" style:font-name-complex="Google Sans Text1" style:font-size-complex="12pt"/>
    </style:style>
    <style:style style:name="P16" style:family="paragraph" style:parent-style-name="Standard" style:list-style-name="WWNum227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04b1" style:font-name-asian="Google Sans Text1" style:font-size-asian="12pt" style:font-style-asian="normal" style:font-name-complex="Google Sans Text1" style:font-size-complex="12pt"/>
    </style:style>
    <style:style style:name="P17" style:family="paragraph" style:parent-style-name="Standard" style:list-style-name="WWNum227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04b1" style:font-name-asian="Google Sans Text1" style:font-size-asian="12pt" style:font-style-asian="normal" style:font-name-complex="Google Sans Text1" style:font-size-complex="12pt"/>
    </style:style>
    <style:style style:name="T1" style:family="text">
      <style:text-properties style:font-name="Google Sans Text" fo:font-size="12pt" fo:font-style="normal" style:font-name-asian="Google Sans Text1" style:font-size-asian="12pt" style:font-style-asian="normal" style:font-name-complex="Google Sans Text1" style:font-size-complex="12pt"/>
    </style:style>
    <style:style style:name="T2" style:family="text">
      <style:text-properties style:font-name="Google Sans Text" fo:font-size="12pt" fo:font-style="normal" fo:font-weight="bold" style:font-name-asian="Google Sans Text1" style:font-size-asian="12pt" style:font-style-asian="normal" style:font-weight-asian="bold" style:font-name-complex="Google Sans Tex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udent Handout 6: Antennas, Safety, Practices &amp; Final Review</text:p>
      <text:list xml:id="list3043726897" text:style-name="WWNum217">
        <text:list-item>
          <text:p text:style-name="P2">Antennas (T9A):</text:p>
        </text:list-item>
      </text:list>
      <text:list text:style-name="WWNum218">
        <text:list-item>
          <text:list>
            <text:list-item>
              <text:p text:style-name="P3"><text:span text:style-name="T1">Function: Radiate/receive RF energy. Length is key for </text:span><text:span text:style-name="T2">resonance</text:span><text:span text:style-name="T1">.</text:span></text:p>
            </text:list-item>
            <text:list-item>
              <text:p text:style-name="P3"><text:span text:style-name="T2">Polarization:</text:span><text:span text:style-name="T1"> Orientation of electric field (Vertical, Horizontal, Circular). Match polarization for best signal. Most VHF/UHF FM is vertical.</text:span></text:p>
            </text:list-item>
            <text:list-item>
              <text:p text:style-name="P4">Common Types:</text:p>
            </text:list-item>
          </text:list>
        </text:list-item>
      </text:list>
      <text:list text:style-name="WWNum219">
        <text:list-item>
          <text:list>
            <text:list-item>
              <text:list>
                <text:list-item>
                  <text:p text:style-name="P5"><text:span text:style-name="T2">Half-wave Dipole:</text:span><text:span text:style-name="T1"> ≈f(MHz)468​ feet long. Fed at center. Balanced.</text:span></text:p>
                </text:list-item>
                <text:list-item>
                  <text:p text:style-name="P5"><text:span text:style-name="T2">Quarter-wave Vertical:</text:span><text:span text:style-name="T1"> Needs a ground plane (e.g., car body, radials). Unbalanced.</text:span></text:p>
                </text:list-item>
                <text:list-item>
                  <text:p text:style-name="P5"><text:span text:style-name="T2">Yagi (Beam):</text:span><text:span text:style-name="T1"> Directional, provides gain.</text:span></text:p>
                </text:list-item>
              </text:list>
            </text:list-item>
          </text:list>
        </text:list-item>
      </text:list>
      <text:list xml:id="list232821333924523" text:continue-list="list3043726897" text:style-name="WWNum217">
        <text:list-item>
          <text:p text:style-name="P2">Feed Lines &amp; Connectors (T9B):</text:p>
        </text:list-item>
      </text:list>
      <text:list text:style-name="WWNum220">
        <text:list-item>
          <text:list>
            <text:list-item>
              <text:p text:style-name="P6"><text:span text:style-name="T2">Coaxial Cable (Coax):</text:span><text:span text:style-name="T1"> Common feed line (e.g., RG-58, RG-8X, RG-213). Characteristic impedance usually 50 Ohms. Loss increases with frequency and length.</text:span></text:p>
            </text:list-item>
            <text:list-item>
              <text:p text:style-name="P6"><text:span text:style-name="T2">Connectors:</text:span><text:span text:style-name="T1"> PL-259/SO-239 (UHF), BNC, SMA.</text:span></text:p>
            </text:list-item>
            <text:list-item>
              <text:p text:style-name="P6"><text:span text:style-name="T2">SWR (Standing Wave Ratio):</text:span><text:span text:style-name="T1"> Measure of impedance match. Low SWR (e.g., 1:1 to 1.5:1) is best.</text:span></text:p>
            </text:list-item>
            <text:list-item>
              <text:p text:style-name="P6"><text:span text:style-name="T2">Antenna Tuner:</text:span><text:span text:style-name="T1"> Helps match antenna system impedance to transmitter.</text:span></text:p>
            </text:list-item>
            <text:list-item>
              <text:p text:style-name="P6"><text:span text:style-name="T2">Balun:</text:span><text:span text:style-name="T1"> Matches balanced antenna (dipole) to unbalanced coax.</text:span></text:p>
            </text:list-item>
          </text:list>
        </text:list-item>
      </text:list>
      <text:list xml:id="list232819925117048" text:continue-list="list232821333924523" text:style-name="WWNum217">
        <text:list-item>
          <text:p text:style-name="P2">RF Exposure Safety (T0A):</text:p>
        </text:list-item>
      </text:list>
      <text:list text:style-name="WWNum221">
        <text:list-item>
          <text:list>
            <text:list-item>
              <text:p text:style-name="P7"><text:span text:style-name="T1">High RF levels can be harmful (tissue heating). Follow FCC </text:span><text:span text:style-name="T2">MPE</text:span><text:span text:style-name="T1"> limits.</text:span></text:p>
            </text:list-item>
            <text:list-item>
              <text:p text:style-name="P8">Perform RF exposure evaluation for your station.</text:p>
            </text:list-item>
            <text:list-item>
              <text:p text:style-name="P8">Precautions: Maximize distance from antennas, use minimum power, limit exposure time.</text:p>
            </text:list-item>
          </text:list>
        </text:list-item>
      </text:list>
      <text:list xml:id="list232820406699000" text:continue-list="list232819925117048" text:style-name="WWNum217">
        <text:list-item>
          <text:p text:style-name="P2">Electrical Safety (T0B):</text:p>
        </text:list-item>
      </text:list>
      <text:list text:style-name="WWNum223">
        <text:list-item>
          <text:list>
            <text:list-item>
              <text:p text:style-name="P9">Use 3-wire AC cords and properly wired outlets. Use GFCIs where appropriate.</text:p>
            </text:list-item>
            <text:list-item>
              <text:p text:style-name="P10"><text:span text:style-name="T2">Ground</text:span><text:span text:style-name="T1"> all station equipment to a common earth ground (ground rod).</text:span></text:p>
            </text:list-item>
            <text:list-item>
              <text:p text:style-name="P9">Use correct fuses. Beware of high voltages inside equipment, even when off.</text:p>
            </text:list-item>
          </text:list>
        </text:list-item>
      </text:list>
      <text:list xml:id="list232820600360493" text:continue-list="list232820406699000" text:style-name="WWNum217">
        <text:list-item>
          <text:p text:style-name="P2">Antenna Installation Safety (T0C):</text:p>
        </text:list-item>
      </text:list>
      <text:list text:style-name="WWNum224">
        <text:list-item>
          <text:list>
            <text:list-item>
              <text:p text:style-name="P11"><text:span text:style-name="T2">EXTREME DANGER: OVERHEAD POWER LINES!</text:span><text:span text:style-name="T1"> Maintain very large clearances.</text:span></text:p>
            </text:list-item>
            <text:list-item>
              <text:p text:style-name="P12">Use climbing safety gear and helpers if climbing. Never climb alone or in bad weather.</text:p>
            </text:list-item>
            <text:list-item>
              <text:p text:style-name="P11"><text:span text:style-name="T1">Install </text:span><text:span text:style-name="T2">lightning protection:</text:span><text:span text:style-name="T1"> Ground towers/masts, use lightning arrestors on feed lines. Disconnect equipment during storms.</text:span></text:p>
            </text:list-item>
          </text:list>
        </text:list-item>
      </text:list>
      <text:list xml:id="list232821156136058" text:continue-list="list232820600360493" text:style-name="WWNum217">
        <text:list-item>
          <text:p text:style-name="P2"><text:soft-page-break/>Radio Frequency Interference (RFI) (T4):</text:p>
        </text:list-item>
      </text:list>
      <text:list text:style-name="WWNum225">
        <text:list-item>
          <text:list>
            <text:list-item>
              <text:p text:style-name="P13">Interference to/from other electronic devices.</text:p>
            </text:list-item>
            <text:list-item>
              <text:p text:style-name="P14"><text:span text:style-name="T2">Fundamental Overload:</text:span><text:span text:style-name="T1"> Strong signal overwhelms device.</text:span></text:p>
            </text:list-item>
            <text:list-item>
              <text:p text:style-name="P14"><text:span text:style-name="T2">Harmonics:</text:span><text:span text:style-name="T1"> Unwanted signals from your transmitter. </text:span><text:span text:style-name="T2">Low-pass filter</text:span><text:span text:style-name="T1"> can help.</text:span></text:p>
            </text:list-item>
            <text:list-item>
              <text:p text:style-name="P13">Use good grounding, ferrite chokes, filters. Cooperate with neighbors.</text:p>
            </text:list-item>
          </text:list>
        </text:list-item>
      </text:list>
      <text:list xml:id="list232820054035159" text:continue-list="list232821156136058" text:style-name="WWNum217">
        <text:list-item>
          <text:p text:style-name="P2">Exam Day &amp; Beyond:</text:p>
        </text:list-item>
      </text:list>
      <text:list text:style-name="WWNum226">
        <text:list-item>
          <text:list>
            <text:list-item>
              <text:p text:style-name="P15">Bring Photo ID, FRN, exam fee, pencils, basic calculator.</text:p>
            </text:list-item>
            <text:list-item>
              <text:p text:style-name="P15">35 multiple-choice questions, pass with 26 correct.</text:p>
            </text:list-item>
            <text:list-item>
              <text:p text:style-name="P15">Once your call sign is in the FCC ULS database, you can operate!</text:p>
            </text:list-item>
            <text:list-item>
              <text:p text:style-name="P15">Join a club, get on the air, keep learning!</text:p>
            </text:list-item>
          </text:list>
        </text:list-item>
      </text:list>
      <text:list text:continue-list="list232820054035159" text:style-name="WWNum217">
        <text:list-item>
          <text:p text:style-name="P2">References:</text:p>
        </text:list-item>
      </text:list>
      <text:list text:style-name="WWNum227">
        <text:list-item>
          <text:list>
            <text:list-item>
              <text:p text:style-name="P16">ARRL Ham Radio License Manual, Chapters on Antennas, Safety, Operating Practices.</text:p>
            </text:list-item>
            <text:list-item>
              <text:p text:style-name="P16">FCC Part 97 Rules &amp; OET Bulletin 65 (RF Exposure).</text:p>
              <text:p text:style-name="P16"><text:a xlink:type="simple" xlink:href="https://transition.fcc.gov/oet/info/documents/bulletins/oet65/oet65.pdf" text:style-name="Internet_20_link" text:visited-style-name="Visited_20_Internet_20_Link">https://transition.fcc.gov/oet/info/documents/bulletins/oet65/oet65.pdf</text:a></text:p>
            </text:list-item>
            <text:list-item>
              <text:p text:style-name="P16"/>
            </text:list-item>
            <text:list-item>
              <text:p text:style-name="P17">https://www.cdt21.com/design_guide/antenna-types-and-parameters/</text:p>
            </text:list-item>
            <text:list-item>
              <text:p text:style-name="P17">https://www.arrl.org/rf-exposure</text:p>
            </text:list-item>
            <text:list-item>
              <text:p text:style-name="P17">https://www.arrl.org/rf-exposure-calculator</text:p>
            </text:list-item>
            <text:list-item>
              <text:p text:style-name="P17">https://www.electronics-notes.com/articles/antennas-propagation/vertical-antennas/five-eighths-wavelength-vertical.php</text:p>
            </text:list-item>
            <text:list-item>
              <text:p text:style-name="P17">https://www.n1fd.org/2019/11/12/the-amazing-20m-coil-shortened-shower-rod-dipole/</text:p>
            </text:list-item>
            <text:list-item>
              <text:p text:style-name="P17"><text:a xlink:type="simple" xlink:href="https://www.qsl.net/w4sat/five8th.htm" text:style-name="Internet_20_link" text:visited-style-name="Visited_20_Internet_20_Link">https://www.qsl.net/w4sat/five8th.htm</text:a></text:p>
            </text:list-item>
            <text:list-item>
              <text:p text:style-name="P17">https://www.arrl.org/fcc-rf-exposure-regulations-the-station-evaluation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Label_20_2035" style:display-name="ListLabel 20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6" style:display-name="ListLabel 20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7" style:display-name="ListLabel 20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8" style:display-name="ListLabel 20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9" style:display-name="ListLabel 203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40" style:display-name="ListLabel 20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41" style:display-name="ListLabel 204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42" style:display-name="ListLabel 20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43" style:display-name="ListLabel 20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45" style:display-name="ListLabel 19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46" style:display-name="ListLabel 19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47" style:display-name="ListLabel 19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48" style:display-name="ListLabel 19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49" style:display-name="ListLabel 19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0" style:display-name="ListLabel 19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1" style:display-name="ListLabel 19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2" style:display-name="ListLabel 19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3" style:display-name="ListLabel 19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4" style:display-name="ListLabel 19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5" style:display-name="ListLabel 19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6" style:display-name="ListLabel 19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7" style:display-name="ListLabel 19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8" style:display-name="ListLabel 19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9" style:display-name="ListLabel 19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0" style:display-name="ListLabel 19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1" style:display-name="ListLabel 19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2" style:display-name="ListLabel 19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3" style:display-name="ListLabel 19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4" style:display-name="ListLabel 19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5" style:display-name="ListLabel 19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6" style:display-name="ListLabel 19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7" style:display-name="ListLabel 19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8" style:display-name="ListLabel 19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9" style:display-name="ListLabel 19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0" style:display-name="ListLabel 19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1" style:display-name="ListLabel 19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2" style:display-name="ListLabel 19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3" style:display-name="ListLabel 19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4" style:display-name="ListLabel 19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5" style:display-name="ListLabel 197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6" style:display-name="ListLabel 197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7" style:display-name="ListLabel 197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8" style:display-name="ListLabel 197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9" style:display-name="ListLabel 197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0" style:display-name="ListLabel 198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1" style:display-name="ListLabel 198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2" style:display-name="ListLabel 19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3" style:display-name="ListLabel 19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4" style:display-name="ListLabel 198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5" style:display-name="ListLabel 198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6" style:display-name="ListLabel 198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7" style:display-name="ListLabel 198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8" style:display-name="ListLabel 198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9" style:display-name="ListLabel 198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99" style:display-name="ListLabel 199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0" style:display-name="ListLabel 200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1" style:display-name="ListLabel 200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2" style:display-name="ListLabel 200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3" style:display-name="ListLabel 200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4" style:display-name="ListLabel 200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5" style:display-name="ListLabel 200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6" style:display-name="ListLabel 200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7" style:display-name="ListLabel 200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8" style:display-name="ListLabel 200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9" style:display-name="ListLabel 200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0" style:display-name="ListLabel 20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1" style:display-name="ListLabel 20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2" style:display-name="ListLabel 20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3" style:display-name="ListLabel 20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4" style:display-name="ListLabel 20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5" style:display-name="ListLabel 20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6" style:display-name="ListLabel 20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7" style:display-name="ListLabel 20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8" style:display-name="ListLabel 20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9" style:display-name="ListLabel 20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0" style:display-name="ListLabel 20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1" style:display-name="ListLabel 20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2" style:display-name="ListLabel 20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3" style:display-name="ListLabel 20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4" style:display-name="ListLabel 20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5" style:display-name="ListLabel 20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6" style:display-name="ListLabel 20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7" style:display-name="ListLabel 20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8" style:display-name="ListLabel 20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9" style:display-name="ListLabel 20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0" style:display-name="ListLabel 20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1" style:display-name="ListLabel 20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2" style:display-name="ListLabel 20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3" style:display-name="ListLabel 203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4" style:display-name="ListLabel 20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7">
      <text:list-level-style-bullet text:level="1" text:style-name="ListLabel_20_203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203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203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2038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039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04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041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042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04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7">
      <text:list-level-style-bullet text:level="1" text:style-name="ListLabel_20_194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94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94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948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949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95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951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952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95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8">
      <text:list-level-style-bullet text:level="1" text:style-name="ListLabel_20_195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95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95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957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958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95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960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961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96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9">
      <text:list-level-style-bullet text:level="1" text:style-name="ListLabel_20_196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96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96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966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967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96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969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970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97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0">
      <text:list-level-style-bullet text:level="1" text:style-name="ListLabel_20_197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97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97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97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97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97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97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97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98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1">
      <text:list-level-style-bullet text:level="1" text:style-name="ListLabel_20_198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98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98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984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985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98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987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988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98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3">
      <text:list-level-style-bullet text:level="1" text:style-name="ListLabel_20_199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200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200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200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00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00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00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00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00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4">
      <text:list-level-style-bullet text:level="1" text:style-name="ListLabel_20_200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200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201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201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01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01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01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01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01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5">
      <text:list-level-style-bullet text:level="1" text:style-name="ListLabel_20_201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201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201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2020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021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02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023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024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02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6">
      <text:list-level-style-bullet text:level="1" text:style-name="ListLabel_20_202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202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202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2029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030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03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032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033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03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0T21:29:36.522885122</meta:creation-date>
    <dc:date>2025-08-10T23:28:19.493345221</dc:date>
    <meta:editing-duration>PT3M46S</meta:editing-duration>
    <meta:editing-cycles>2</meta:editing-cycles>
    <meta:generator>LibreOffice/25.2.5.2$Linux_X86_64 LibreOffice_project/520$Build-2</meta:generator>
    <meta:document-statistic meta:table-count="0" meta:image-count="0" meta:object-count="0" meta:page-count="2" meta:paragraph-count="48" meta:word-count="392" meta:character-count="2935" meta:non-whitespace-character-count="2600"/>
  </office:meta>
</office:document-meta>
</file>