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5d03f" officeooo:paragraph-rsid="0005d03f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view Session – 5</text:p>
      <text:p text:style-name="P1"/>
      <text:p text:style-name="P1">T7A08</text:p>
      <text:p text:style-name="P1">Which of the following describes combining speech with an RF carrier signal?</text:p>
      <text:p text:style-name="P1">A. Impedance matching</text:p>
      <text:p text:style-name="P1">B. Oscillation</text:p>
      <text:p text:style-name="P1">C. Modulation</text:p>
      <text:p text:style-name="P1">D. Low-pass filtering</text:p>
      <text:p text:style-name="P1"/>
      <text:p text:style-name="P1">T7A11</text:p>
      <text:p text:style-name="P1">Where is an RF preamplifier installed?</text:p>
      <text:p text:style-name="P1">A. Between the antenna and receiver</text:p>
      <text:p text:style-name="P1">B. At the output of the transmitter power amplifier</text:p>
      <text:p text:style-name="P1">C. Between the transmitter and the antenna tuner</text:p>
      <text:p text:style-name="P1">D. At the output of the receiver audio amplifier</text:p>
      <text:p text:style-name="P1"/>
      <text:p text:style-name="P1">T7B03</text:p>
      <text:p text:style-name="P1">Which of the following can cause radio frequency interference?</text:p>
      <text:p text:style-name="P1">A. Fundamental overload</text:p>
      <text:p text:style-name="P1">B. Harmonics</text:p>
      <text:p text:style-name="P1">C. Spurious emissions</text:p>
      <text:p text:style-name="P1">D. All these choices are correct</text:p>
      <text:p text:style-name="P1"/>
      <text:p text:style-name="P1">T7B09</text:p>
      <text:p text:style-name="P1">What should be the first step to resolve non-fiber optic cable TV interference caused by your amateur radio</text:p>
      <text:p text:style-name="P1">transmission?</text:p>
      <text:p text:style-name="P1">A. Add a low-pass filter to the TV antenna input</text:p>
      <text:p text:style-name="P1">B. Add a high-pass filter to the TV antenna input</text:p>
      <text:p text:style-name="P1">C. Add a preamplifier to the TV antenna input</text:p>
      <text:p text:style-name="P1">D. Be sure all TV feed line coaxial connectors are installed properly</text:p>
      <text:p text:style-name="P1"/>
      <text:p text:style-name="P1">T7C02</text:p>
      <text:p text:style-name="P1">Which of the following is used to determine if an antenna is resonant at the desired operating frequency?</text:p>
      <text:p text:style-name="P1">A. A VTVM</text:p>
      <text:p text:style-name="P1">B. An antenna analyzer</text:p>
      <text:p text:style-name="P1">C. A Q meter</text:p>
      <text:p text:style-name="P1">D. A frequency counter</text:p>
      <text:p text:style-name="P1"/>
      <text:p text:style-name="P1">T7C04 </text:p>
      <text:p text:style-name="P1">What reading on an SWR meter indicates a perfect impedance match between the antenna and the feed line?</text:p>
      <text:p text:style-name="P1">A. 50:50</text:p>
      <text:p text:style-name="P1">B. Zero</text:p>
      <text:p text:style-name="P1">C. 1:1</text:p>
      <text:p text:style-name="P1">D. Full Scale</text:p>
      <text:p text:style-name="P1">T8A02</text:p>
      <text:p text:style-name="P1">What type of modulation is commonly used for VHF packet radio transmissions?</text:p>
      <text:p text:style-name="P1">A. FM or PM</text:p>
      <text:p text:style-name="P1">B. SSB</text:p>
      <text:p text:style-name="P1">C. AM</text:p>
      <text:p text:style-name="P1">D. PSK</text:p>
      <text:p text:style-name="P1"/>
      <text:p text:style-name="P1">T8A06</text:p>
      <text:p text:style-name="P1">Which sideband is normally used for 10 meter HF, VHF, and UHF single-sideband communications?</text:p>
      <text:p text:style-name="P1"><text:soft-page-break/>A. Upper sideband</text:p>
      <text:p text:style-name="P1">B. Lower sideband</text:p>
      <text:p text:style-name="P1">C. Suppressed sideband</text:p>
      <text:p text:style-name="P1">D. Inverted sideband</text:p>
      <text:p text:style-name="P1"/>
      <text:p text:style-name="P1">T8B03</text:p>
      <text:p text:style-name="P1">Which of the following are provided by satellite tracking programs?</text:p>
      <text:p text:style-name="P1">A. Maps showing the real-time position of the satellite track over Earth</text:p>
      <text:p text:style-name="P1">B. The time, azimuth, and elevation of the start, maximum altitude, and end of a pass</text:p>
      <text:p text:style-name="P1">C. The apparent frequency of the satellite transmission, including effects of Doppler shift</text:p>
      <text:p text:style-name="P1">D. All these choices are correct</text:p>
      <text:p text:style-name="P1"/>
      <text:p text:style-name="P1">T8B07</text:p>
      <text:p text:style-name="P1">What is Doppler shift in reference to satellite communications?</text:p>
      <text:p text:style-name="P1">A. A change in the satellite orbit</text:p>
      <text:p text:style-name="P1">B. A mode where the satellite receives signals on one band and transmits on another</text:p>
      <text:p text:style-name="P1">C. An observed change in signal frequency caused by relative</text:p>
      <text:p text:style-name="P1"/>
      <text:p text:style-name="P1">T8C01</text:p>
      <text:p text:style-name="P1">Which of the following methods is used to locate sources of noise interference or jamming?</text:p>
      <text:p text:style-name="P1">A. Echolocation</text:p>
      <text:p text:style-name="P1">B. Doppler radar</text:p>
      <text:p text:style-name="P1">C. Radio direction finding</text:p>
      <text:p text:style-name="P1">D. Phase locking</text:p>
      <text:p text:style-name="P1"/>
      <text:p text:style-name="P1">T8C06</text:p>
      <text:p text:style-name="P1">How is over the air access to IRLP nodes accomplished?</text:p>
      <text:p text:style-name="P1">A. By obtaining a password that is sent via voice to the node</text:p>
      <text:p text:style-name="P1">B. By using DTMF signals</text:p>
      <text:p text:style-name="P1">C. By entering the proper internet password</text:p>
      <text:p text:style-name="P1">D. By using CTCSS tone codes</text:p>
      <text:p text:style-name="P1"/>
      <text:p text:style-name="P1">T8D03</text:p>
      <text:p text:style-name="P1">What kind of data can be transmitted by APRS?</text:p>
      <text:p text:style-name="P1">A. GPS position data</text:p>
      <text:p text:style-name="P1">B. Text messages</text:p>
      <text:p text:style-name="P1">C. Weather data</text:p>
      <text:p text:style-name="P1">D. All these choices are correct</text:p>
      <text:p text:style-name="P1"/>
      <text:p text:style-name="P1">T8D09</text:p>
      <text:p text:style-name="P1">What is CW?</text:p>
      <text:p text:style-name="P1">A. A type of electromagnetic propagation</text:p>
      <text:p text:style-name="P1">B. A digital mode used primarily on 2 meter FM</text:p>
      <text:p text:style-name="P1">C. A technique for coil winding</text:p>
      <text:p text:style-name="P1">D. Another name for a Morse code transmission</text:p>
      <text:p text:style-name="P1"/>
      <text:p text:style-name="P1">T8D12</text:p>
      <text:p text:style-name="P1">Which of the following best describes an amateur radio mesh network?</text:p>
      <text:p text:style-name="P1">A. An amateur-radio based data network using commercial Wi-Fi equipment with modified firmware</text:p>
      <text:p text:style-name="P1">B. A wide-bandwidth digital voice mode employing DMR protocols</text:p>
      <text:p text:style-name="P1">C. A satellite communications network using modified commercial satellite TV hardware</text:p>
      <text:p text:style-name="P1">D. An internet linking protocol used to network repeater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1T13:07:35.096663943</meta:creation-date>
    <dc:date>2025-08-11T13:21:21.400774755</dc:date>
    <meta:editing-duration>PT3M24S</meta:editing-duration>
    <meta:editing-cycles>1</meta:editing-cycles>
    <meta:document-statistic meta:table-count="0" meta:image-count="0" meta:object-count="0" meta:page-count="2" meta:paragraph-count="91" meta:word-count="546" meta:character-count="3147" meta:non-whitespace-character-count="2690"/>
    <meta:generator>LibreOffice/25.2.5.2$Linux_X86_64 LibreOffice_project/520$Build-2</meta:generator>
  </office:meta>
</office:document-meta>
</file>