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94a22" officeooo:paragraph-rsid="00094a22"/>
    </style:style>
    <style:style style:name="P2" style:family="paragraph" style:parent-style-name="Standard">
      <style:text-properties officeooo:rsid="000adc07" officeooo:paragraph-rsid="000adc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view Session – 5 KEY</text:p>
      <text:p text:style-name="P1"/>
      <text:p text:style-name="P1">1 – C</text:p>
      <text:p text:style-name="P1">2 – A</text:p>
      <text:p text:style-name="P1">3 – D</text:p>
      <text:p text:style-name="P1">4 – D</text:p>
      <text:p text:style-name="P1">5 – B</text:p>
      <text:p text:style-name="P1"/>
      <text:p text:style-name="P1">6 – C</text:p>
      <text:p text:style-name="P1">7 – A</text:p>
      <text:p text:style-name="P1">8 – A</text:p>
      <text:p text:style-name="P1">9 – D</text:p>
      <text:p text:style-name="P1">0 – C</text:p>
      <text:p text:style-name="P1"/>
      <text:p text:style-name="P1">11 – C</text:p>
      <text:p text:style-name="P1">12 – B</text:p>
      <text:p text:style-name="P1">13 – D</text:p>
      <text:p text:style-name="P1">14 – D</text:p>
      <text:p text:style-name="P2">15 - 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11T13:09:34.385648313</meta:creation-date>
    <dc:date>2025-08-11T13:21:36.128521860</dc:date>
    <meta:editing-duration>PT1M37S</meta:editing-duration>
    <meta:editing-cycles>1</meta:editing-cycles>
    <meta:document-statistic meta:table-count="0" meta:image-count="0" meta:object-count="0" meta:page-count="1" meta:paragraph-count="16" meta:word-count="35" meta:character-count="102" meta:non-whitespace-character-count="68"/>
    <meta:generator>LibreOffice/25.2.5.2$Linux_X86_64 LibreOffice_project/520$Build-2</meta:generator>
  </office:meta>
</office:document-meta>
</file>