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Google Sans" svg:font-family="'Google Sans'" style:font-family-generic="roman" style:font-pitch="variable"/>
    <style:font-face style:name="Google Sans Text" svg:font-family="'Google Sans Text'" style:font-family-generic="roman" style:font-pitch="variable"/>
    <style:font-face style:name="Google Sans Text1" svg:font-family="'Google Sans Text'" style:font-family-generic="system" style:font-pitch="variable"/>
    <style:font-face style:name="Google Sans1" svg:font-family="'Google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top="0.0835in" fo:margin-bottom="0.0835in" style:contextual-spacing="false" fo:line-height="114%" fo:padding="0in" fo:border="none"/>
      <style:text-properties fo:color="#000000" loext:opacity="100%" style:font-name="Google Sans" fo:font-size="12pt" fo:font-style="normal" fo:font-weight="bold" officeooo:paragraph-rsid="00120db4" style:font-name-asian="Google Sans1" style:font-size-asian="12pt" style:font-style-asian="normal" style:font-weight-asian="bold" style:font-name-complex="Google Sans1" style:font-size-complex="12pt"/>
    </style:style>
    <style:style style:name="P2" style:family="paragraph" style:parent-style-name="Standard" style:list-style-name="WWNum181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20db4"/>
    </style:style>
    <style:style style:name="P3" style:family="paragraph" style:parent-style-name="Standard" style:list-style-name="WWNum181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fo:font-weight="bold" officeooo:paragraph-rsid="00120db4" style:font-name-asian="Google Sans Text1" style:font-size-asian="12pt" style:font-style-asian="normal" style:font-weight-asian="bold" style:font-name-complex="Google Sans Text1" style:font-size-complex="12pt"/>
    </style:style>
    <style:style style:name="P4" style:family="paragraph" style:parent-style-name="Standard" style:list-style-name="WWNum182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20db4" style:font-name-asian="Google Sans Text1" style:font-size-asian="12pt" style:font-style-asian="normal" style:font-name-complex="Google Sans Text1" style:font-size-complex="12pt"/>
    </style:style>
    <style:style style:name="P5" style:family="paragraph" style:parent-style-name="Standard" style:list-style-name="WWNum183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20db4" style:font-name-asian="Google Sans Text1" style:font-size-asian="12pt" style:font-style-asian="normal" style:font-name-complex="Google Sans Text1" style:font-size-complex="12pt"/>
    </style:style>
    <style:style style:name="P6" style:family="paragraph" style:parent-style-name="Standard" style:list-style-name="WWNum184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20db4" style:font-name-asian="Google Sans Text1" style:font-size-asian="12pt" style:font-style-asian="normal" style:font-name-complex="Google Sans Text1" style:font-size-complex="12pt"/>
    </style:style>
    <style:style style:name="P7" style:family="paragraph" style:parent-style-name="Standard" style:list-style-name="WWNum184">
      <style:paragraph-properties fo:margin-left="0.6043in" fo:margin-right="0in" fo:margin-top="0in" fo:margin-bottom="0.0835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20db4" style:font-name-asian="Google Sans Text1" style:font-size-asian="12pt" style:font-style-asian="normal" style:font-name-complex="Google Sans Text1" style:font-size-complex="12pt"/>
    </style:style>
    <style:style style:name="P8" style:family="paragraph" style:parent-style-name="Standard">
      <style:paragraph-properties fo:margin-top="0.0835in" fo:margin-bottom="0.1665in" style:contextual-spacing="false" fo:line-height="114%" fo:padding="0in" fo:border="none"/>
      <style:text-properties fo:color="#000000" loext:opacity="100%" style:font-name="Google Sans Text" fo:font-size="12pt" fo:font-style="normal" fo:font-weight="bold" officeooo:paragraph-rsid="00120db4" style:font-name-asian="Google Sans Text1" style:font-size-asian="12pt" style:font-style-asian="normal" style:font-weight-asian="bold" style:font-name-complex="Google Sans Text1" style:font-size-complex="12pt"/>
    </style:style>
    <style:style style:name="P9" style:family="paragraph" style:parent-style-name="Standard">
      <style:paragraph-properties fo:margin-top="0in" fo:margin-bottom="0.0835in" style:contextual-spacing="false" fo:line-height="114%" fo:padding="0in" fo:border="none"/>
      <style:text-properties fo:color="#000000" loext:opacity="100%" style:font-name="Google Sans Text" fo:font-size="12pt" fo:font-style="normal" fo:font-weight="bold" officeooo:paragraph-rsid="00120db4" style:font-name-asian="Google Sans Text1" style:font-size-asian="12pt" style:font-style-asian="normal" style:font-weight-asian="bold" style:font-name-complex="Google Sans Text1" style:font-size-complex="12pt"/>
    </style:style>
    <style:style style:name="P10" style:family="paragraph" style:parent-style-name="Standard" style:list-style-name="WWNum185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20db4" style:font-name-asian="Google Sans Text1" style:font-size-asian="12pt" style:font-style-asian="normal" style:font-name-complex="Google Sans Text1" style:font-size-complex="12pt"/>
    </style:style>
    <style:style style:name="P11" style:family="paragraph" style:parent-style-name="Standard" style:list-style-name="WWNum185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fo:font-weight="bold" officeooo:paragraph-rsid="00120db4" style:font-name-asian="Google Sans Text1" style:font-size-asian="12pt" style:font-style-asian="normal" style:font-weight-asian="bold" style:font-name-complex="Google Sans Text1" style:font-size-complex="12pt"/>
    </style:style>
    <style:style style:name="P12" style:family="paragraph" style:parent-style-name="Standard" style:list-style-name="WWNum186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20db4" style:font-name-asian="Google Sans Text1" style:font-size-asian="12pt" style:font-style-asian="normal" style:font-name-complex="Google Sans Text1" style:font-size-complex="12pt"/>
    </style:style>
    <style:style style:name="P13" style:family="paragraph" style:parent-style-name="Standard" style:list-style-name="WWNum186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20db4"/>
    </style:style>
    <style:style style:name="P14" style:family="paragraph" style:parent-style-name="Standard" style:list-style-name="WWNum187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20db4"/>
    </style:style>
    <style:style style:name="P15" style:family="paragraph" style:parent-style-name="Standard" style:list-style-name="WWNum187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20db4" style:font-name-asian="Google Sans Text1" style:font-size-asian="12pt" style:font-style-asian="normal" style:font-name-complex="Google Sans Text1" style:font-size-complex="12pt"/>
    </style:style>
    <style:style style:name="P16" style:family="paragraph" style:parent-style-name="Standard" style:list-style-name="WWNum189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20db4"/>
    </style:style>
    <style:style style:name="P17" style:family="paragraph" style:parent-style-name="Standard" style:list-style-name="WWNum190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20db4"/>
    </style:style>
    <style:style style:name="P18" style:family="paragraph" style:parent-style-name="Standard" style:list-style-name="WWNum191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20db4"/>
    </style:style>
    <style:style style:name="P19" style:family="paragraph" style:parent-style-name="Standard" style:list-style-name="WWNum192">
      <style:paragraph-properties fo:margin-left="1.1665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20db4"/>
    </style:style>
    <style:style style:name="P20" style:family="paragraph" style:parent-style-name="Standard" style:list-style-name="WWNum192">
      <style:paragraph-properties fo:margin-left="1.1665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20db4" style:font-name-asian="Google Sans Text1" style:font-size-asian="12pt" style:font-style-asian="normal" style:font-name-complex="Google Sans Text1" style:font-size-complex="12pt"/>
    </style:style>
    <style:style style:name="P21" style:family="paragraph" style:parent-style-name="Standard" style:list-style-name="WWNum193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20db4"/>
    </style:style>
    <style:style style:name="P22" style:family="paragraph" style:parent-style-name="Standard" style:list-style-name="WWNum190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fo:font-weight="bold" officeooo:paragraph-rsid="00120db4" style:font-name-asian="Google Sans Text1" style:font-size-asian="12pt" style:font-style-asian="normal" style:font-weight-asian="bold" style:font-name-complex="Google Sans Text1" style:font-size-complex="12pt"/>
    </style:style>
    <style:style style:name="P23" style:family="paragraph" style:parent-style-name="Standard" style:list-style-name="WWNum194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20db4" style:font-name-asian="Google Sans Text1" style:font-size-asian="12pt" style:font-style-asian="normal" style:font-name-complex="Google Sans Text1" style:font-size-complex="12pt"/>
    </style:style>
    <style:style style:name="P24" style:family="paragraph" style:parent-style-name="Standard" style:list-style-name="WWNum194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20db4"/>
    </style:style>
    <style:style style:name="P25" style:family="paragraph" style:parent-style-name="Standard" style:list-style-name="WWNum190">
      <style:paragraph-properties fo:margin-left="0.6043in" fo:margin-right="0in" fo:margin-top="0in" fo:margin-bottom="0.0835in" style:contextual-spacing="false" fo:line-height="114%" fo:text-indent="-0.25in" style:auto-text-indent="false" fo:padding="0in" fo:border="none"/>
      <style:text-properties fo:color="#000000" loext:opacity="100%" officeooo:paragraph-rsid="00120db4"/>
    </style:style>
    <style:style style:name="P26" style:family="paragraph" style:parent-style-name="Standard">
      <style:paragraph-properties fo:margin-top="0.0835in" fo:margin-bottom="0.0835in" style:contextual-spacing="false" fo:line-height="114%" fo:padding="0in" fo:border="none"/>
      <style:text-properties fo:color="#000000" loext:opacity="100%" style:font-name="Google Sans Text" fo:font-size="12pt" fo:font-style="normal" fo:font-weight="bold" officeooo:paragraph-rsid="00120db4" style:font-name-asian="Google Sans Text1" style:font-size-asian="12pt" style:font-style-asian="normal" style:font-weight-asian="bold" style:font-name-complex="Google Sans Text1" style:font-size-complex="12pt"/>
    </style:style>
    <style:style style:name="P27" style:family="paragraph" style:parent-style-name="Standard" style:list-style-name="WWNum195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20db4" style:font-name-asian="Google Sans Text1" style:font-size-asian="12pt" style:font-style-asian="normal" style:font-name-complex="Google Sans Text1" style:font-size-complex="12pt"/>
    </style:style>
    <style:style style:name="P28" style:family="paragraph" style:parent-style-name="Standard" style:list-style-name="WWNum195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fo:font-weight="bold" officeooo:paragraph-rsid="00120db4" style:font-name-asian="Google Sans Text1" style:font-size-asian="12pt" style:font-style-asian="normal" style:font-weight-asian="bold" style:font-name-complex="Google Sans Text1" style:font-size-complex="12pt"/>
    </style:style>
    <style:style style:name="P29" style:family="paragraph" style:parent-style-name="Standard" style:list-style-name="WWNum196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20db4" style:font-name-asian="Google Sans Text1" style:font-size-asian="12pt" style:font-style-asian="normal" style:font-name-complex="Google Sans Text1" style:font-size-complex="12pt"/>
    </style:style>
    <style:style style:name="P30" style:family="paragraph" style:parent-style-name="Standard" style:list-style-name="WWNum196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20db4"/>
    </style:style>
    <style:style style:name="P31" style:family="paragraph" style:parent-style-name="Standard" style:list-style-name="WWNum196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fo:font-weight="bold" officeooo:paragraph-rsid="00120db4" style:font-name-asian="Google Sans Text1" style:font-size-asian="12pt" style:font-style-asian="normal" style:font-weight-asian="bold" style:font-name-complex="Google Sans Text1" style:font-size-complex="12pt"/>
    </style:style>
    <style:style style:name="P32" style:family="paragraph" style:parent-style-name="Standard" style:list-style-name="WWNum197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20db4"/>
    </style:style>
    <style:style style:name="P33" style:family="paragraph" style:parent-style-name="Standard" style:list-style-name="WWNum197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20db4" style:font-name-asian="Google Sans Text1" style:font-size-asian="12pt" style:font-style-asian="normal" style:font-name-complex="Google Sans Text1" style:font-size-complex="12pt"/>
    </style:style>
    <style:style style:name="P34" style:family="paragraph" style:parent-style-name="Standard" style:list-style-name="WWNum198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20db4"/>
    </style:style>
    <style:style style:name="P35" style:family="paragraph" style:parent-style-name="Standard" style:list-style-name="WWNum199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20db4" style:font-name-asian="Google Sans Text1" style:font-size-asian="12pt" style:font-style-asian="normal" style:font-name-complex="Google Sans Text1" style:font-size-complex="12pt"/>
    </style:style>
    <style:style style:name="P36" style:family="paragraph" style:parent-style-name="Standard" style:list-style-name="WWNum199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20db4"/>
    </style:style>
    <style:style style:name="P37" style:family="paragraph" style:parent-style-name="Standard" style:list-style-name="WWNum198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fo:font-weight="bold" officeooo:paragraph-rsid="00120db4" style:font-name-asian="Google Sans Text1" style:font-size-asian="12pt" style:font-style-asian="normal" style:font-weight-asian="bold" style:font-name-complex="Google Sans Text1" style:font-size-complex="12pt"/>
    </style:style>
    <style:style style:name="P38" style:family="paragraph" style:parent-style-name="Standard" style:list-style-name="WWNum200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20db4" style:font-name-asian="Google Sans Text1" style:font-size-asian="12pt" style:font-style-asian="normal" style:font-name-complex="Google Sans Text1" style:font-size-complex="12pt"/>
    </style:style>
    <style:style style:name="P39" style:family="paragraph" style:parent-style-name="Standard" style:list-style-name="WWNum198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20db4" style:font-name-asian="Google Sans Text1" style:font-size-asian="12pt" style:font-style-asian="normal" style:font-name-complex="Google Sans Text1" style:font-size-complex="12pt"/>
    </style:style>
    <style:style style:name="P40" style:family="paragraph" style:parent-style-name="Standard" style:list-style-name="WWNum201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fo:font-weight="bold" officeooo:paragraph-rsid="00120db4" style:font-name-asian="Google Sans Text1" style:font-size-asian="12pt" style:font-style-asian="normal" style:font-weight-asian="bold" style:font-name-complex="Google Sans Text1" style:font-size-complex="12pt"/>
    </style:style>
    <style:style style:name="P41" style:family="paragraph" style:parent-style-name="Standard" style:list-style-name="WWNum202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20db4"/>
    </style:style>
    <style:style style:name="P42" style:family="paragraph" style:parent-style-name="Standard" style:list-style-name="WWNum202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20db4" style:font-name-asian="Google Sans Text1" style:font-size-asian="12pt" style:font-style-asian="normal" style:font-name-complex="Google Sans Text1" style:font-size-complex="12pt"/>
    </style:style>
    <style:style style:name="P43" style:family="paragraph" style:parent-style-name="Standard" style:list-style-name="WWNum203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20db4" style:font-name-asian="Google Sans Text1" style:font-size-asian="12pt" style:font-style-asian="normal" style:font-name-complex="Google Sans Text1" style:font-size-complex="12pt"/>
    </style:style>
    <style:style style:name="P44" style:family="paragraph" style:parent-style-name="Standard" style:list-style-name="WWNum201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20db4"/>
    </style:style>
    <style:style style:name="P45" style:family="paragraph" style:parent-style-name="Standard" style:list-style-name="WWNum204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20db4" style:font-name-asian="Google Sans Text1" style:font-size-asian="12pt" style:font-style-asian="normal" style:font-name-complex="Google Sans Text1" style:font-size-complex="12pt"/>
    </style:style>
    <style:style style:name="P46" style:family="paragraph" style:parent-style-name="Standard" style:list-style-name="WWNum204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20db4"/>
    </style:style>
    <style:style style:name="P47" style:family="paragraph" style:parent-style-name="Standard" style:list-style-name="WWNum195">
      <style:paragraph-properties fo:margin-left="0.3228in" fo:margin-right="0in" fo:margin-top="0in" fo:margin-bottom="0.0835in" style:contextual-spacing="false" fo:line-height="114%" fo:text-indent="-0.25in" style:auto-text-indent="false" fo:padding="0in" fo:border="none"/>
      <style:text-properties fo:color="#000000" loext:opacity="100%" officeooo:paragraph-rsid="00120db4"/>
    </style:style>
    <style:style style:name="P48" style:family="paragraph" style:parent-style-name="Standard" style:list-style-name="WWNum206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20db4" style:font-name-asian="Google Sans Text1" style:font-size-asian="12pt" style:font-style-asian="normal" style:font-name-complex="Google Sans Text1" style:font-size-complex="12pt"/>
    </style:style>
    <style:style style:name="P49" style:family="paragraph" style:parent-style-name="Standard" style:list-style-name="WWNum206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fo:font-weight="bold" officeooo:paragraph-rsid="00120db4" style:font-name-asian="Google Sans Text1" style:font-size-asian="12pt" style:font-style-asian="normal" style:font-weight-asian="bold" style:font-name-complex="Google Sans Text1" style:font-size-complex="12pt"/>
    </style:style>
    <style:style style:name="P50" style:family="paragraph" style:parent-style-name="Standard" style:list-style-name="WWNum207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20db4" style:font-name-asian="Google Sans Text1" style:font-size-asian="12pt" style:font-style-asian="normal" style:font-name-complex="Google Sans Text1" style:font-size-complex="12pt"/>
    </style:style>
    <style:style style:name="P51" style:family="paragraph" style:parent-style-name="Standard" style:list-style-name="WWNum207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fo:font-weight="bold" officeooo:paragraph-rsid="00120db4" style:font-name-asian="Google Sans Text1" style:font-size-asian="12pt" style:font-style-asian="normal" style:font-weight-asian="bold" style:font-name-complex="Google Sans Text1" style:font-size-complex="12pt"/>
    </style:style>
    <style:style style:name="P52" style:family="paragraph" style:parent-style-name="Standard" style:list-style-name="WWNum208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20db4"/>
    </style:style>
    <style:style style:name="P53" style:family="paragraph" style:parent-style-name="Standard" style:list-style-name="WWNum208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20db4" style:font-name-asian="Google Sans Text1" style:font-size-asian="12pt" style:font-style-asian="normal" style:font-name-complex="Google Sans Text1" style:font-size-complex="12pt"/>
    </style:style>
    <style:style style:name="P54" style:family="paragraph" style:parent-style-name="Standard" style:list-style-name="WWNum209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20db4" style:font-name-asian="Google Sans Text1" style:font-size-asian="12pt" style:font-style-asian="normal" style:font-name-complex="Google Sans Text1" style:font-size-complex="12pt"/>
    </style:style>
    <style:style style:name="P55" style:family="paragraph" style:parent-style-name="Standard" style:list-style-name="WWNum209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20db4"/>
    </style:style>
    <style:style style:name="P56" style:family="paragraph" style:parent-style-name="Standard" style:list-style-name="WWNum206">
      <style:paragraph-properties fo:margin-left="0.3228in" fo:margin-right="0in" fo:margin-top="0in" fo:margin-bottom="0.0835in" style:contextual-spacing="false" fo:line-height="114%" fo:text-indent="-0.25in" style:auto-text-indent="false" fo:padding="0in" fo:border="none"/>
      <style:text-properties fo:color="#000000" loext:opacity="100%" officeooo:paragraph-rsid="00120db4"/>
    </style:style>
    <style:style style:name="P57" style:family="paragraph" style:parent-style-name="Standard" style:list-style-name="WWNum210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20db4" style:font-name-asian="Google Sans Text1" style:font-size-asian="12pt" style:font-style-asian="normal" style:font-name-complex="Google Sans Text1" style:font-size-complex="12pt"/>
    </style:style>
    <style:style style:name="P58" style:family="paragraph" style:parent-style-name="Standard" style:list-style-name="WWNum211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20db4"/>
    </style:style>
    <style:style style:name="P59" style:family="paragraph" style:parent-style-name="Standard" style:list-style-name="WWNum211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fo:font-weight="bold" officeooo:paragraph-rsid="00120db4" style:font-name-asian="Google Sans Text1" style:font-size-asian="12pt" style:font-style-asian="normal" style:font-weight-asian="bold" style:font-name-complex="Google Sans Text1" style:font-size-complex="12pt"/>
    </style:style>
    <style:style style:name="P60" style:family="paragraph" style:parent-style-name="Standard" style:list-style-name="WWNum212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20db4" style:font-name-asian="Google Sans Text1" style:font-size-asian="12pt" style:font-style-asian="normal" style:font-name-complex="Google Sans Text1" style:font-size-complex="12pt"/>
    </style:style>
    <style:style style:name="P61" style:family="paragraph" style:parent-style-name="Standard" style:list-style-name="WWNum211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20db4" style:font-name-asian="Google Sans Text1" style:font-size-asian="12pt" style:font-style-asian="normal" style:font-name-complex="Google Sans Text1" style:font-size-complex="12pt"/>
    </style:style>
    <style:style style:name="P62" style:family="paragraph" style:parent-style-name="Standard" style:list-style-name="WWNum210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fo:font-weight="bold" officeooo:paragraph-rsid="00120db4" style:font-name-asian="Google Sans Text1" style:font-size-asian="12pt" style:font-style-asian="normal" style:font-weight-asian="bold" style:font-name-complex="Google Sans Text1" style:font-size-complex="12pt"/>
    </style:style>
    <style:style style:name="P63" style:family="paragraph" style:parent-style-name="Standard" style:list-style-name="WWNum213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20db4" style:font-name-asian="Google Sans Text1" style:font-size-asian="12pt" style:font-style-asian="normal" style:font-name-complex="Google Sans Text1" style:font-size-complex="12pt"/>
    </style:style>
    <style:style style:name="P64" style:family="paragraph" style:parent-style-name="Standard" style:list-style-name="WWNum213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20db4"/>
    </style:style>
    <style:style style:name="P65" style:family="paragraph" style:parent-style-name="Standard" style:list-style-name="WWNum213">
      <style:paragraph-properties fo:margin-left="0.6043in" fo:margin-right="0in" fo:margin-top="0in" fo:margin-bottom="0.0835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20db4" style:font-name-asian="Google Sans Text1" style:font-size-asian="12pt" style:font-style-asian="normal" style:font-name-complex="Google Sans Text1" style:font-size-complex="12pt"/>
    </style:style>
    <style:style style:name="P66" style:family="paragraph" style:parent-style-name="Standard" style:list-style-name="WWNum214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20db4" style:font-name-asian="Google Sans Text1" style:font-size-asian="12pt" style:font-style-asian="normal" style:font-name-complex="Google Sans Text1" style:font-size-complex="12pt"/>
    </style:style>
    <style:style style:name="P67" style:family="paragraph" style:parent-style-name="Standard" style:list-style-name="WWNum214">
      <style:paragraph-properties fo:margin-left="0.3228in" fo:margin-right="0in" fo:margin-top="0in" fo:margin-bottom="0.0835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20db4" style:font-name-asian="Google Sans Text1" style:font-size-asian="12pt" style:font-style-asian="normal" style:font-name-complex="Google Sans Text1" style:font-size-complex="12pt"/>
    </style:style>
    <style:style style:name="P68" style:family="paragraph" style:parent-style-name="Standard" style:list-style-name="WWNum215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20db4" style:font-name-asian="Google Sans Text1" style:font-size-asian="12pt" style:font-style-asian="normal" style:font-name-complex="Google Sans Text1" style:font-size-complex="12pt"/>
    </style:style>
    <style:style style:name="P69" style:family="paragraph" style:parent-style-name="Standard" style:list-style-name="WWNum215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officeooo:paragraph-rsid="00120db4"/>
    </style:style>
    <style:style style:name="P70" style:family="paragraph" style:parent-style-name="Standard" style:list-style-name="WWNum215">
      <style:paragraph-properties fo:margin-left="0.3228in" fo:margin-right="0in" fo:margin-top="0in" fo:margin-bottom="0.0835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20db4" style:font-name-asian="Google Sans Text1" style:font-size-asian="12pt" style:font-style-asian="normal" style:font-name-complex="Google Sans Text1" style:font-size-complex="12pt"/>
    </style:style>
    <style:style style:name="P71" style:family="paragraph" style:parent-style-name="Standard">
      <style:paragraph-properties fo:margin-left="0.3228in" fo:margin-right="0in" fo:margin-top="0in" fo:margin-bottom="0.0835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20db4" style:font-name-asian="Google Sans Text1" style:font-size-asian="12pt" style:font-style-asian="normal" style:font-name-complex="Google Sans Text1" style:font-size-complex="12pt"/>
    </style:style>
    <style:style style:name="P72" style:family="paragraph" style:parent-style-name="Standard">
      <style:paragraph-properties fo:margin-top="0.0835in" fo:margin-bottom="0.0835in" style:contextual-spacing="false" fo:line-height="114%" fo:padding="0in" fo:border="none"/>
      <style:text-properties fo:color="#000000" loext:opacity="100%" style:font-name="Google Sans Text" fo:font-size="12pt" fo:font-style="normal" fo:font-weight="bold" officeooo:paragraph-rsid="0013d353" style:font-name-asian="Google Sans Text1" style:font-size-asian="12pt" style:font-style-asian="normal" style:font-weight-asian="bold" style:font-name-complex="Google Sans Text1" style:font-size-complex="12pt"/>
    </style:style>
    <style:style style:name="P73" style:family="paragraph" style:parent-style-name="Standard" style:list-style-name="WWNum216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3d353"/>
    </style:style>
    <style:style style:name="P74" style:family="paragraph" style:parent-style-name="Standard" style:list-style-name="WWNum216">
      <style:paragraph-properties fo:margin-left="0.3228in" fo:margin-right="0in" fo:margin-top="0in" fo:margin-bottom="0.0835in" style:contextual-spacing="false" fo:line-height="114%" fo:text-indent="-0.25in" style:auto-text-indent="false" fo:padding="0in" fo:border="none"/>
      <style:text-properties fo:color="#000000" loext:opacity="100%" officeooo:paragraph-rsid="0013d353"/>
    </style:style>
    <style:style style:name="P75" style:family="paragraph" style:parent-style-name="Standard" style:list-style-name="WWNum217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fo:font-weight="bold" officeooo:paragraph-rsid="0013d353" style:font-name-asian="Google Sans Text1" style:font-size-asian="12pt" style:font-style-asian="normal" style:font-weight-asian="bold" style:font-name-complex="Google Sans Text1" style:font-size-complex="12pt"/>
    </style:style>
    <style:style style:name="P76" style:family="paragraph" style:parent-style-name="Standard" style:list-style-name="WWNum218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3d353"/>
    </style:style>
    <style:style style:name="P77" style:family="paragraph" style:parent-style-name="Standard" style:list-style-name="WWNum218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fo:font-weight="bold" officeooo:paragraph-rsid="0013d353" style:font-name-asian="Google Sans Text1" style:font-size-asian="12pt" style:font-style-asian="normal" style:font-weight-asian="bold" style:font-name-complex="Google Sans Text1" style:font-size-complex="12pt"/>
    </style:style>
    <style:style style:name="P78" style:family="paragraph" style:parent-style-name="Standard" style:list-style-name="WWNum219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3d353"/>
    </style:style>
    <style:style style:name="P79" style:family="paragraph" style:parent-style-name="Standard" style:list-style-name="WWNum220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3d353"/>
    </style:style>
    <style:style style:name="P80" style:family="paragraph" style:parent-style-name="Standard" style:list-style-name="WWNum221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3d353"/>
    </style:style>
    <style:style style:name="P81" style:family="paragraph" style:parent-style-name="Standard" style:list-style-name="WWNum221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3d353" style:font-name-asian="Google Sans Text1" style:font-size-asian="12pt" style:font-style-asian="normal" style:font-name-complex="Google Sans Text1" style:font-size-complex="12pt"/>
    </style:style>
    <style:style style:name="P82" style:family="paragraph" style:parent-style-name="Standard" style:list-style-name="WWNum223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3d353" style:font-name-asian="Google Sans Text1" style:font-size-asian="12pt" style:font-style-asian="normal" style:font-name-complex="Google Sans Text1" style:font-size-complex="12pt"/>
    </style:style>
    <style:style style:name="P83" style:family="paragraph" style:parent-style-name="Standard" style:list-style-name="WWNum223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3d353"/>
    </style:style>
    <style:style style:name="P84" style:family="paragraph" style:parent-style-name="Standard" style:list-style-name="WWNum224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3d353"/>
    </style:style>
    <style:style style:name="P85" style:family="paragraph" style:parent-style-name="Standard" style:list-style-name="WWNum224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3d353" style:font-name-asian="Google Sans Text1" style:font-size-asian="12pt" style:font-style-asian="normal" style:font-name-complex="Google Sans Text1" style:font-size-complex="12pt"/>
    </style:style>
    <style:style style:name="P86" style:family="paragraph" style:parent-style-name="Standard" style:list-style-name="WWNum225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3d353" style:font-name-asian="Google Sans Text1" style:font-size-asian="12pt" style:font-style-asian="normal" style:font-name-complex="Google Sans Text1" style:font-size-complex="12pt"/>
    </style:style>
    <style:style style:name="P87" style:family="paragraph" style:parent-style-name="Standard" style:list-style-name="WWNum225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3d353"/>
    </style:style>
    <style:style style:name="P88" style:family="paragraph" style:parent-style-name="Standard" style:list-style-name="WWNum226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3d353" style:font-name-asian="Google Sans Text1" style:font-size-asian="12pt" style:font-style-asian="normal" style:font-name-complex="Google Sans Text1" style:font-size-complex="12pt"/>
    </style:style>
    <style:style style:name="P89" style:family="paragraph" style:parent-style-name="Standard" style:list-style-name="WWNum227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3d353" style:font-name-asian="Google Sans Text1" style:font-size-asian="12pt" style:font-style-asian="normal" style:font-name-complex="Google Sans Text1" style:font-size-complex="12pt"/>
    </style:style>
    <style:style style:name="P90" style:family="paragraph" style:parent-style-name="Standard" style:list-style-name="WWNum227">
      <style:paragraph-properties fo:margin-left="0.6043in" fo:margin-right="0in" fo:margin-top="0in" fo:margin-bottom="0.0835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3d353" style:font-name-asian="Google Sans Text1" style:font-size-asian="12pt" style:font-style-asian="normal" style:font-name-complex="Google Sans Text1" style:font-size-complex="12pt"/>
    </style:style>
    <style:style style:name="P91" style:family="paragraph" style:parent-style-name="Standard" style:list-style-name="WWNum228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3d353" style:font-name-asian="Google Sans Text1" style:font-size-asian="12pt" style:font-style-asian="normal" style:font-name-complex="Google Sans Text1" style:font-size-complex="12pt"/>
    </style:style>
    <style:style style:name="P92" style:family="paragraph" style:parent-style-name="Standard" style:list-style-name="WWNum228">
      <style:paragraph-properties fo:margin-left="0.3228in" fo:margin-right="0in" fo:margin-top="0in" fo:margin-bottom="0.0835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3d353" style:font-name-asian="Google Sans Text1" style:font-size-asian="12pt" style:font-style-asian="normal" style:font-name-complex="Google Sans Text1" style:font-size-complex="12pt"/>
    </style:style>
    <style:style style:name="T1" style:family="text">
      <style:text-properties style:font-name="Google Sans Text" fo:font-size="12pt" fo:font-style="normal" fo:font-weight="bold" style:font-name-asian="Google Sans Text1" style:font-size-asian="12pt" style:font-style-asian="normal" style:font-weight-asian="bold" style:font-name-complex="Google Sans Text1" style:font-size-complex="12pt"/>
    </style:style>
    <style:style style:name="T2" style:family="text">
      <style:text-properties style:font-name="Google Sans Text" fo:font-size="12pt" fo:font-style="normal" style:font-name-asian="Google Sans Text1" style:font-size-asian="12pt" style:font-style-asian="normal" style:font-name-complex="Google Sans Text1" style:font-size-complex="12pt"/>
    </style:style>
    <style:style style:name="T3" style:family="text">
      <style:text-properties officeooo:rsid="00166b80"/>
    </style:style>
    <style:style style:name="T4" style:family="text">
      <style:text-properties style:font-name="Google Sans Text" fo:font-size="12pt" fo:font-style="italic" style:font-name-asian="Google Sans Text1" style:font-size-asian="12pt" style:font-style-asian="italic" style:font-name-complex="Google Sans Text1" style:font-size-complex="12pt"/>
    </style:style>
    <style:style style:name="T5" style:family="text">
      <style:text-properties fo:color="#000000" loext:opacity="100%" style:font-name="Google Sans Text" fo:font-size="12pt" fo:font-style="normal" style:font-name-asian="Google Sans Text1" style:font-size-asian="12pt" style:font-style-asian="normal" style:font-name-complex="Google Sans Text1" style:font-size-complex="12pt"/>
    </style:style>
    <style:style style:name="T6" style:family="text">
      <style:text-properties fo:color="#000000" loext:opacity="100%" style:font-name="Google Sans Text" fo:font-size="12pt" fo:font-style="normal" style:text-underline-style="solid" style:text-underline-width="auto" style:text-underline-color="font-color" style:font-name-asian="Google Sans Text1" style:font-size-asian="12pt" style:font-style-asian="normal" style:font-name-complex="Google Sans Text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tennas, Safety, Practices &amp; Final Review</text:p>
      <text:list xml:id="list3282683680" text:style-name="WWNum181">
        <text:list-item>
          <text:p text:style-name="P2"><text:span text:style-name="T1">Time Allotment:</text:span><text:span text:style-name="T2"> 60 minutes instruction, 30 minutes Q&amp;A/Discussion</text:span></text:p>
        </text:list-item>
        <text:list-item>
          <text:p text:style-name="P3">Learning Objectives:</text:p>
        </text:list-item>
      </text:list>
      <text:list text:style-name="WWNum182">
        <text:list-item>
          <text:list>
            <text:list-item>
              <text:p text:style-name="P4">Understand basic antenna types (dipole, vertical, Yagi), polarization, impedance, and SWR.</text:p>
            </text:list-item>
            <text:list-item>
              <text:p text:style-name="P4">Identify key safety concerns: RF exposure, electrical safety, antenna/tower safety.</text:p>
            </text:list-item>
            <text:list-item>
              <text:p text:style-name="P4">Understand good operating practices like dealing with RFI and proper grounding.</text:p>
            </text:list-item>
            <text:list-item>
              <text:p text:style-name="P4">Review key concepts for the exam and know what to expect on exam day.</text:p>
            </text:list-item>
          </text:list>
        </text:list-item>
      </text:list>
      <text:list xml:id="list160838597961438" text:continue-list="list3282683680" text:style-name="WWNum181">
        <text:list-item>
          <text:p text:style-name="P3">Materials Needed (Teacher's Note):</text:p>
        </text:list-item>
      </text:list>
      <text:list text:style-name="WWNum183">
        <text:list-item>
          <text:list>
            <text:list-item>
              <text:p text:style-name="P5">Whiteboard or projector.</text:p>
            </text:list-item>
            <text:list-item>
              <text:p text:style-name="P5">Handout 6.</text:p>
            </text:list-item>
            <text:list-item>
              <text:p text:style-name="P5">End-of-Class Feedback Forms.</text:p>
            </text:list-item>
            <text:list-item>
              <text:p text:style-name="P5">Optional: Pieces of coaxial cable, different types of antenna connectors (PL-259, BNC, SMA), pictures of antenna installations (good and bad, for safety discussion). A simple dipole made of wire.</text:p>
            </text:list-item>
          </text:list>
        </text:list-item>
      </text:list>
      <text:list text:continue-list="list160838597961438" text:style-name="WWNum181">
        <text:list-item>
          <text:p text:style-name="P3">Key Topics Covered (Corresponds to Subelements T9A-B, T0<text:span text:style-name="T3">A-</text:span>C, T4A,<text:span text:style-name="T3">B,</text:span>E, T8C-D and exam prep):</text:p>
        </text:list-item>
      </text:list>
      <text:list text:style-name="WWNum184">
        <text:list-item>
          <text:list>
            <text:list-item>
              <text:p text:style-name="P6">Subelement T9A: Antenna basics: radiation patterns, polarization (vertical, horizontal, circular). Common antennas: dipole, quarter-wave vertical, Yagi (beam).</text:p>
            </text:list-item>
            <text:list-item>
              <text:p text:style-name="P6">Subelement T9B: Feed lines (coax types, characteristics, losses), connectors. SWR (review), impedance matching, antenna tuners (review). Baluns.</text:p>
            </text:list-item>
            <text:list-item>
              <text:p text:style-name="P6">Subelement T0A: RF exposure safety: MPE limits, SAR, station evaluation, precautions (distance, power, duty cycle).</text:p>
            </text:list-item>
            <text:list-item>
              <text:p text:style-name="P6">Subelement T0B: Electrical safety: AC/DC hazards, grounding (station and AC), fuses, interlocks, GFCIs.</text:p>
            </text:list-item>
            <text:list-item>
              <text:p text:style-name="P6">Subelement T0C: Antenna installation safety: overhead power lines (CRITICAL!), climbing safety, lightning protection (ground rods, arrestors).</text:p>
            </text:list-item>
            <text:list-item>
              <text:p text:style-name="P6">Subelement T4A, T4B, T4E (selected topics): Interference (RFI – to/from consumer electronics), grounding for RF and lightning.</text:p>
            </text:list-item>
            <text:list-item>
              <text:p text:style-name="P6">Exam day procedures, what happens after passing.</text:p>
            </text:list-item>
            <text:list-item>
              <text:p text:style-name="P7">Final Q&amp;A and encouragement.</text:p>
            </text:list-item>
          </text:list>
        </text:list-item>
      </text:list>
      <text:p text:style-name="P8">Teacher's Script (Outline &amp; Key Points):</text:p>
      <text:p text:style-name="P9"><text:soft-page-break/>(0-20 min) Antennas &amp; Feed Lines: Your Gateway to the Airwaves (Subelements T9A, T9B)</text:p>
      <text:list xml:id="list862046145" text:style-name="WWNum185">
        <text:list-item>
          <text:p text:style-name="P10">"Welcome to our final session! Today we tackle the antenna – arguably the most important part of your station. A great radio with a poor antenna won't perform well, but even a modest radio with a good antenna can work wonders."</text:p>
        </text:list-item>
        <text:list-item>
          <text:p text:style-name="P11">Subelement T9A: Antenna Basics &amp; Common Types</text:p>
        </text:list-item>
      </text:list>
      <text:list xml:id="list1389988444" text:style-name="WWNum186">
        <text:list-item>
          <text:list>
            <text:list-item>
              <text:p text:style-name="P12">Function: Converts electrical RF energy from your transmitter into radio waves, and vice-versa for your receiver. It's a transducer.</text:p>
            </text:list-item>
            <text:list-item>
              <text:p text:style-name="P13"><text:span text:style-name="T1">Resonance:</text:span><text:span text:style-name="T2"> Antennas work best when they are resonant (electrically "tuned") for the frequency of operation. Physical length is critical.</text:span></text:p>
            </text:list-item>
            <text:list-item>
              <text:p text:style-name="P13"><text:span text:style-name="T1">Radiation Pattern:</text:span><text:span text:style-name="T2"> How an antenna radiates energy in different directions (e.g., omnidirectional like a vertical, or directional like a Yagi).</text:span></text:p>
            </text:list-item>
            <text:list-item>
              <text:p text:style-name="P13"><text:span text:style-name="T1">Polarization:</text:span><text:span text:style-name="T2"> The orientation of the electric field of the radio wave.</text:span></text:p>
            </text:list-item>
          </text:list>
        </text:list-item>
      </text:list>
      <text:list text:style-name="WWNum187">
        <text:list-item>
          <text:list>
            <text:list-item>
              <text:list>
                <text:list-item>
                  <text:p text:style-name="P14"><text:span text:style-name="T1">Vertical Polarization:</text:span><text:span text:style-name="T2"> Antenna elements are vertical (e.g., most mobile whip antennas, HT "rubber duck" antennas when held vertically). Common for VHF/UHF FM.</text:span></text:p>
                </text:list-item>
                <text:list-item>
                  <text:p text:style-name="P14"><text:span text:style-name="T1">Horizontal Polarization:</text:span><text:span text:style-name="T2"> Antenna elements are horizontal (e.g., many HF dipoles, some VHF/UHF SSB/CW beam antennas).</text:span></text:p>
                </text:list-item>
                <text:list-item>
                  <text:p text:style-name="P15">For best results, both stations should use the same polarization. Mismatched polarization can cause significant signal loss (20 dB or more).</text:p>
                </text:list-item>
                <text:list-item>
                  <text:p text:style-name="P14"><text:span text:style-name="T1">Circular Polarization:</text:span><text:span text:style-name="T2"> Used for satellite work (less susceptible to spin fading).</text:span></text:p>
                </text:list-item>
              </text:list>
            </text:list-item>
          </text:list>
        </text:list-item>
      </text:list>
      <text:list text:continue-list="list1389988444" text:style-name="WWNum186">
        <text:list-item>
          <text:list>
            <text:list-item>
              <text:p text:style-name="P12">Common Antenna Types:</text:p>
            </text:list-item>
          </text:list>
        </text:list-item>
      </text:list>
      <text:list text:style-name="WWNum189">
        <text:list-item>
          <text:list>
            <text:list-item>
              <text:list>
                <text:list-item>
                  <text:p text:style-name="P16"><text:span text:style-name="T1">Half-wave Dipole:</text:span><text:span text:style-name="T2"> Very common, fundamental antenna. Two quarter-wavelength elements fed in the center. Length (feet) ≈frequency in MHz468​. (If you have a wire dipole, show it). Typically horizontally polarized.</text:span></text:p>
                </text:list-item>
                <text:list-item>
                  <text:p text:style-name="P16"><text:span text:style-name="T1">Quarter-wave Vertical:</text:span><text:span text:style-name="T2"> One quarter-wavelength radiating element working against a </text:span><text:span text:style-name="T1">ground plane</text:span><text:span text:style-name="T2"> (e.g., car body, or a set of radial wires on the ground or elevated). Typically omnidirectional and vertically polarized.</text:span></text:p>
                </text:list-item>
                <text:list-item>
                  <text:p text:style-name="P16"><text:span text:style-name="T1">Yagi (Beam Antenna):</text:span><text:span text:style-name="T2"> Directional antenna. Has a "driven element" (like a dipole), a "reflector" behind it, and one or more "directors" in front. Provides </text:span><text:span text:style-name="T1">gain</text:span><text:span text:style-name="T2"> (concentrates power) in one direction.</text:span></text:p>
                </text:list-item>
                <text:list-item>
                  <text:p text:style-name="P16"><text:span text:style-name="T1">"Rubber Duck" antenna:</text:span><text:span text:style-name="T2"> Compact, flexible antenna found on handhelds. Convenient but much less efficient than a full-size antenna.</text:span></text:p>
                </text:list-item>
              </text:list>
            </text:list-item>
          </text:list>
        </text:list-item>
      </text:list>
      <text:list text:continue-list="list862046145" text:style-name="WWNum185">
        <text:list-item>
          <text:p text:style-name="P11">Subelement T9B: Feed Lines, Connectors, Impedance, SWR, Baluns</text:p>
        </text:list-item>
      </text:list>
      <text:list xml:id="list3326265846" text:style-name="WWNum190">
        <text:list-item>
          <text:list>
            <text:list-item>
              <text:p text:style-name="P17"><text:span text:style-name="T1">Feed Line:</text:span><text:span text:style-name="T2"> Transmits RF energy between radio and antenna with minimal loss.</text:span></text:p>
            </text:list-item>
          </text:list>
        </text:list-item>
      </text:list>
      <text:list text:style-name="WWNum191">
        <text:list-item>
          <text:list>
            <text:list-item>
              <text:list>
                <text:list-item>
                  <text:p text:style-name="P18"><text:soft-page-break/><text:span text:style-name="T1">Coaxial Cable ("Coax"):</text:span><text:span text:style-name="T2"> Most common. Center conductor, dielectric insulation, braided shield (outer conductor), outer protective jacket. (Show a piece).</text:span></text:p>
                </text:list-item>
              </text:list>
            </text:list-item>
          </text:list>
        </text:list-item>
      </text:list>
      <text:list text:style-name="WWNum192">
        <text:list-item>
          <text:list>
            <text:list-item>
              <text:list>
                <text:list-item>
                  <text:list>
                    <text:list-item>
                      <text:p text:style-name="P19"><text:span text:style-name="T2">Has a </text:span><text:span text:style-name="T1">characteristic impedance</text:span><text:span text:style-name="T2"> (e.g., 50 Ohms for most ham use, 75 Ohms for TV/cable). Important to match this to radio and antenna.</text:span></text:p>
                    </text:list-item>
                    <text:list-item>
                      <text:p text:style-name="P20">Common types: RG-58 (thinner, more lossy, okay for short VHF/UHF runs), RG-8X (better), RG-213 or LMR-400 (thicker, lower loss, good for longer runs or higher frequencies). Loss increases with frequency and length.</text:p>
                    </text:list-item>
                  </text:list>
                </text:list-item>
              </text:list>
            </text:list-item>
          </text:list>
        </text:list-item>
      </text:list>
      <text:list xml:id="list160838394950417" text:continue-list="list3326265846" text:style-name="WWNum190">
        <text:list-item>
          <text:list>
            <text:list-item>
              <text:p text:style-name="P17"><text:span text:style-name="T1">Connectors:</text:span><text:span text:style-name="T2"> Used to connect coax to radios and antennas.</text:span></text:p>
            </text:list-item>
          </text:list>
        </text:list-item>
      </text:list>
      <text:list text:style-name="WWNum193">
        <text:list-item>
          <text:list>
            <text:list-item>
              <text:list>
                <text:list-item>
                  <text:p text:style-name="P21"><text:span text:style-name="T1">UHF Connectors (PL-259 plug / SO-239 jack):</text:span><text:span text:style-name="T2"> Common on HF/VHF base/mobile radios. Not truly "UHF" by modern standards, and not weatherproof.</text:span></text:p>
                </text:list-item>
                <text:list-item>
                  <text:p text:style-name="P21"><text:span text:style-name="T1">BNC:</text:span><text:span text:style-name="T2"> Bayonet style, good for VHF/UHF, test equipment.</text:span></text:p>
                </text:list-item>
                <text:list-item>
                  <text:p text:style-name="P21"><text:span text:style-name="T1">SMA:</text:span><text:span text:style-name="T2"> Tiny, threaded, common on HTs.</text:span></text:p>
                </text:list-item>
              </text:list>
            </text:list-item>
          </text:list>
        </text:list-item>
      </text:list>
      <text:list xml:id="list160839183433733" text:continue-list="list160838394950417" text:style-name="WWNum190">
        <text:list-item>
          <text:list>
            <text:list-item>
              <text:p text:style-name="P22">Impedance Matching &amp; SWR (Review):</text:p>
            </text:list-item>
          </text:list>
        </text:list-item>
      </text:list>
      <text:list text:style-name="WWNum194">
        <text:list-item>
          <text:list>
            <text:list-item>
              <text:list>
                <text:list-item>
                  <text:p text:style-name="P23">Most transmitters expect to see a 50 Ohm load. Antennas also have an impedance at their feedpoint (e.g., a dipole in free space is about 72 Ohms, a vertical over good ground is ~35 Ohms).</text:p>
                </text:list-item>
                <text:list-item>
                  <text:p text:style-name="P24"><text:span text:style-name="T1">SWR (Standing Wave Ratio):</text:span><text:span text:style-name="T2"> Measures the impedance mismatch. 1:1 is perfect. High SWR means power is reflected, lost, and can damage transmitter.</text:span></text:p>
                </text:list-item>
                <text:list-item>
                  <text:p text:style-name="P24"><text:span text:style-name="T1">Antenna Tuner (Review):</text:span><text:span text:style-name="T2"> Helps match the </text:span><text:span text:style-name="T4">system</text:span><text:span text:style-name="T2"> impedance to 50 Ohms for the radio.</text:span></text:p>
                </text:list-item>
              </text:list>
            </text:list-item>
          </text:list>
        </text:list-item>
      </text:list>
      <text:list text:continue-list="list160839183433733" text:style-name="WWNum190">
        <text:list-item>
          <text:list>
            <text:list-item>
              <text:p text:style-name="P25"><text:span text:style-name="T1">Balun ("Balanced to Unbalanced"):</text:span><text:span text:style-name="T2"> A device used to match a balanced antenna (like a dipole) to an unbalanced feed line (like coax). Helps prevent feed line radiation and improves antenna performance.</text:span></text:p>
            </text:list-item>
          </text:list>
        </text:list-item>
      </text:list>
      <text:p text:style-name="P26">(20-40 min) Safety First! A Crucial Topic (Subelements T0A, T0B, T0C)</text:p>
      <text:list xml:id="list3126127" text:style-name="WWNum195">
        <text:list-item>
          <text:p text:style-name="P27">"Ham radio is a very safe hobby if we understand and respect the potential hazards and take sensible precautions. This is a VERY important section."</text:p>
        </text:list-item>
        <text:list-item>
          <text:p text:style-name="P28">Subelement T0A: RF Exposure Safety ("Getting Cooked")</text:p>
        </text:list-item>
      </text:list>
      <text:list text:style-name="WWNum196">
        <text:list-item>
          <text:list>
            <text:list-item>
              <text:p text:style-name="P29">High levels of RF energy can be harmful to humans (primarily by heating body tissue). Effects depend on frequency, power density, and duration of exposure.</text:p>
            </text:list-item>
            <text:list-item>
              <text:p text:style-name="P30"><text:span text:style-name="T1">MPE (Maximum Permissible Exposure):</text:span><text:span text:style-name="T2"> FCC-established limits for RF exposure to protect people.</text:span></text:p>
            </text:list-item>
            <text:list-item>
              <text:p text:style-name="P30"><text:soft-page-break/><text:span text:style-name="T1">SAR (Specific Absorption Rate):</text:span><text:span text:style-name="T2"> A measure of the rate at which RF energy is absorbed by the body.</text:span></text:p>
            </text:list-item>
            <text:list-item>
              <text:p text:style-name="P30"><text:span text:style-name="T1">Station Evaluation:</text:span><text:span text:style-name="T2"> YOU are responsible for ensuring your station complies with MPE limits. This involves a simple evaluation (worksheets/calculators available from ARRL/FCC). Required if running &gt; certain power levels or with high-gain antennas, especially on VHF/UHF.</text:span></text:p>
            </text:list-item>
            <text:list-item>
              <text:p text:style-name="P31">Precautions:</text:p>
            </text:list-item>
          </text:list>
        </text:list-item>
      </text:list>
      <text:list text:style-name="WWNum197">
        <text:list-item>
          <text:list>
            <text:list-item>
              <text:list>
                <text:list-item>
                  <text:p text:style-name="P32"><text:span text:style-name="T1">Distance is your friend:</text:span><text:span text:style-name="T2"> RF power density decreases rapidly with distance from the antenna. Keep antennas away from areas where people (including neighbors) will be.</text:span></text:p>
                </text:list-item>
                <text:list-item>
                  <text:p text:style-name="P32"><text:span text:style-name="T2">Use the </text:span><text:span text:style-name="T1">lowest power</text:span><text:span text:style-name="T2"> necessary for communication.</text:span></text:p>
                </text:list-item>
                <text:list-item>
                  <text:p text:style-name="P32"><text:span text:style-name="T2">Consider </text:span><text:span text:style-name="T1">duty cycle</text:span><text:span text:style-name="T2"> (how much you transmit vs. listen).</text:span></text:p>
                </text:list-item>
                <text:list-item>
                  <text:p text:style-name="P33">For HTs, keep antenna away from head/eyes during long transmissions; use an external speaker/mic if possible.</text:p>
                </text:list-item>
              </text:list>
            </text:list-item>
          </text:list>
        </text:list-item>
      </text:list>
      <text:list xml:id="list160838045906491" text:continue-list="list3126127" text:style-name="WWNum195">
        <text:list-item>
          <text:p text:style-name="P28">Subelement T0B: Electrical Safety ("Getting Zapped")</text:p>
        </text:list-item>
      </text:list>
      <text:list xml:id="list2411209623" text:style-name="WWNum198">
        <text:list-item>
          <text:list>
            <text:list-item>
              <text:p text:style-name="P34"><text:span text:style-name="T1">AC Power Hazards:</text:span><text:span text:style-name="T2"> Household AC (120V in US) can be lethal.</text:span></text:p>
            </text:list-item>
          </text:list>
        </text:list-item>
      </text:list>
      <text:list text:style-name="WWNum199">
        <text:list-item>
          <text:list>
            <text:list-item>
              <text:list>
                <text:list-item>
                  <text:p text:style-name="P35">Use 3-wire cords and properly wired outlets (ensure ground pin is connected).</text:p>
                </text:list-item>
                <text:list-item>
                  <text:p text:style-name="P36"><text:span text:style-name="T1">GFCI (Ground Fault Circuit Interrupter):</text:span><text:span text:style-name="T2"> Recommended for outlets in potentially damp locations or outdoors.</text:span></text:p>
                </text:list-item>
              </text:list>
            </text:list-item>
          </text:list>
        </text:list-item>
      </text:list>
      <text:list xml:id="list160838180788555" text:continue-list="list2411209623" text:style-name="WWNum198">
        <text:list-item>
          <text:list>
            <text:list-item>
              <text:p text:style-name="P37">Station Grounding (Electrical Safety &amp; RF Performance):</text:p>
            </text:list-item>
          </text:list>
        </text:list-item>
      </text:list>
      <text:list text:style-name="WWNum200">
        <text:list-item>
          <text:list>
            <text:list-item>
              <text:list>
                <text:list-item>
                  <text:p text:style-name="P38">Connect all metal cases of station equipment (radio, power supply, tuner) to a common ground point using short, heavy conductors (braid or copper strap is best).</text:p>
                </text:list-item>
                <text:list-item>
                  <text:p text:style-name="P38">This common ground point should then be connected to a good earth ground (e.g., 8-foot copper-clad ground rod driven into the earth outside). This helps prevent shocks and can reduce RFI.</text:p>
                </text:list-item>
              </text:list>
            </text:list-item>
          </text:list>
        </text:list-item>
      </text:list>
      <text:list text:continue-list="list160838180788555" text:style-name="WWNum198">
        <text:list-item>
          <text:list>
            <text:list-item>
              <text:p text:style-name="P34"><text:span text:style-name="T1">Fuses &amp; Circuit Breakers:</text:span><text:span text:style-name="T2"> Protect equipment and wiring from overcurrent/fire. </text:span><text:span text:style-name="T1">Always replace with the exact same type and rating.</text:span></text:p>
            </text:list-item>
            <text:list-item>
              <text:p text:style-name="P34"><text:span text:style-name="T1">Interlocks:</text:span><text:span text:style-name="T2"> Safety switches that automatically cut power if equipment enclosures are opened (more common in high-power or older commercial gear).</text:span></text:p>
            </text:list-item>
            <text:list-item>
              <text:p text:style-name="P39">Beware of high voltages inside equipment, especially power supplies and older tube-type gear, even when turned off (capacitors can store a lethal charge!).</text:p>
            </text:list-item>
          </text:list>
        </text:list-item>
      </text:list>
      <text:list xml:id="list160838475727067" text:continue-list="list160838045906491" text:style-name="WWNum195">
        <text:list-item>
          <text:p text:style-name="P28">Subelement T0C: Antenna &amp; Tower Safety ("Falling &amp; Frying")</text:p>
        </text:list-item>
      </text:list>
      <text:list xml:id="list1415280720" text:style-name="WWNum201">
        <text:list-item>
          <text:list>
            <text:list-item>
              <text:p text:style-name="P40">OVERHEAD POWER LINES: THE #1 KILLER IN ANTENNA WORK.</text:p>
            </text:list-item>
          </text:list>
        </text:list-item>
      </text:list>
      <text:list text:style-name="WWNum202">
        <text:list-item>
          <text:list>
            <text:list-item>
              <text:list>
                <text:list-item>
                  <text:p text:style-name="P41"><text:soft-page-break/><text:span text:style-name="T1">NEVER</text:span><text:span text:style-name="T2"> install antennas, masts, or guy wires anywhere near power lines.</text:span></text:p>
                </text:list-item>
                <text:list-item>
                  <text:p text:style-name="P42">Maintain extreme clearance – at least 10 feet plus the full length of your antenna/mast if it were to fall.</text:p>
                </text:list-item>
                <text:list-item>
                  <text:p text:style-name="P41"><text:span text:style-name="T1">Look up, look around!</text:span><text:span text:style-name="T2"> Identify all wires before starting. Assume ANY wire is a power line and is energized.</text:span></text:p>
                </text:list-item>
                <text:list-item>
                  <text:p text:style-name="P42">Do not use metal ladders near power lines.</text:p>
                </text:list-item>
              </text:list>
            </text:list-item>
          </text:list>
        </text:list-item>
      </text:list>
      <text:list xml:id="list160837787912964" text:continue-list="list1415280720" text:style-name="WWNum201">
        <text:list-item>
          <text:list>
            <text:list-item>
              <text:p text:style-name="P40">Climbing Safety (Towers, Roofs):</text:p>
            </text:list-item>
          </text:list>
        </text:list-item>
      </text:list>
      <text:list text:style-name="WWNum203">
        <text:list-item>
          <text:list>
            <text:list-item>
              <text:list>
                <text:list-item>
                  <text:p text:style-name="P43">If you must climb, use a proper climbing harness and safety equipment.</text:p>
                </text:list-item>
                <text:list-item>
                  <text:p text:style-name="P43">Inspect tower/mast and climbing gear before each climb.</text:p>
                </text:list-item>
                <text:list-item>
                  <text:p text:style-name="P43">Have at least one, preferably two, trained ground helpers. Never climb alone.</text:p>
                </text:list-item>
                <text:list-item>
                  <text:p text:style-name="P43">Don't climb in bad weather (wind, rain, ice, lightning).</text:p>
                </text:list-item>
                <text:list-item>
                  <text:p text:style-name="P43">Don't climb if tired or unwell.</text:p>
                </text:list-item>
              </text:list>
            </text:list-item>
          </text:list>
        </text:list-item>
      </text:list>
      <text:list text:continue-list="list160837787912964" text:style-name="WWNum201">
        <text:list-item>
          <text:list>
            <text:list-item>
              <text:p text:style-name="P44"><text:span text:style-name="T1">Lightning Protection:</text:span><text:span text:style-name="T2"> Radio antennas are attractive to lightning.</text:span></text:p>
            </text:list-item>
          </text:list>
        </text:list-item>
      </text:list>
      <text:list text:style-name="WWNum204">
        <text:list-item>
          <text:list>
            <text:list-item>
              <text:list>
                <text:list-item>
                  <text:p text:style-name="P45">Ground antenna support structures (towers, masts) directly to their own dedicated ground rods.</text:p>
                </text:list-item>
                <text:list-item>
                  <text:p text:style-name="P46"><text:span text:style-name="T2">Use </text:span><text:span text:style-name="T1">lightning arrestors</text:span><text:span text:style-name="T2"> on feed lines where they enter the house. These should also be grounded to the station ground system.</text:span></text:p>
                </text:list-item>
                <text:list-item>
                  <text:p text:style-name="P45">It's good practice to disconnect antennas and AC power from your station equipment during thunderstorms, even with arrestors.</text:p>
                </text:list-item>
              </text:list>
            </text:list-item>
          </text:list>
        </text:list-item>
      </text:list>
      <text:list text:continue-list="list160838475727067" text:style-name="WWNum195">
        <text:list-item>
          <text:p text:style-name="P47"><text:span text:style-name="T1">Historical Anecdote/Reminder:</text:span><text:span text:style-name="T2"> "Many early radio experimenters faced significant electrical hazards, working with high voltages and crude equipment. Safety standards have evolved greatly. Hiram Percy Maxim, a founder of the ARRL, was an engineer who understood safety. The ARRL has always emphasized safe practices. Remember, no contact or experiment is worth your life or health."</text:span></text:p>
        </text:list-item>
      </text:list>
      <text:p text:style-name="P26">(40-50 min) Good Operating Practices: Being a Good Neighbor (Subelement T4 - selected)</text:p>
      <text:list xml:id="list3526017541" text:style-name="WWNum206">
        <text:list-item>
          <text:p text:style-name="P48">"Being a good operator also means minimizing interference to others and from others."</text:p>
        </text:list-item>
        <text:list-item>
          <text:p text:style-name="P49">RFI (Radio Frequency Interference):</text:p>
        </text:list-item>
      </text:list>
      <text:list xml:id="list3247911707" text:style-name="WWNum207">
        <text:list-item>
          <text:list>
            <text:list-item>
              <text:p text:style-name="P50">When your transmissions interfere with other electronic devices (TVs, stereos, telephones, computers, medical devices), OR when their devices generate noise that interferes with your radio reception.</text:p>
            </text:list-item>
            <text:list-item>
              <text:p text:style-name="P51">Common Causes of Your Station Causing RFI:</text:p>
            </text:list-item>
          </text:list>
        </text:list-item>
      </text:list>
      <text:list text:style-name="WWNum208">
        <text:list-item>
          <text:list>
            <text:list-item>
              <text:list>
                <text:list-item>
                  <text:p text:style-name="P52"><text:soft-page-break/><text:span text:style-name="T1">Fundamental Overload:</text:span><text:span text:style-name="T2"> Your strong signal from a nearby antenna simply overwhelms the poorly shielded input of the affected device. (Often the fault of the affected device's design).</text:span></text:p>
                </text:list-item>
                <text:list-item>
                  <text:p text:style-name="P52"><text:span text:style-name="T1">Harmonics:</text:span><text:span text:style-name="T2"> Your transmitter might be producing unwanted signals on multiples of your operating frequency (e.g., 2nd harmonic of 14 MHz is 28 MHz). A </text:span><text:span text:style-name="T1">low-pass filter</text:span><text:span text:style-name="T2"> on your transmitter output can help reduce harmonics.</text:span></text:p>
                </text:list-item>
                <text:list-item>
                  <text:p text:style-name="P53">Poor station grounding or feed line issues.</text:p>
                </text:list-item>
              </text:list>
            </text:list-item>
          </text:list>
        </text:list-item>
      </text:list>
      <text:list text:continue-list="list3247911707" text:style-name="WWNum207">
        <text:list-item>
          <text:list>
            <text:list-item>
              <text:p text:style-name="P51">Troubleshooting RFI:</text:p>
            </text:list-item>
          </text:list>
        </text:list-item>
      </text:list>
      <text:list text:style-name="WWNum209">
        <text:list-item>
          <text:list>
            <text:list-item>
              <text:list>
                <text:list-item>
                  <text:p text:style-name="P54">First, ensure your own station is operating correctly (good grounding, no excessive SWR, filters if needed).</text:p>
                </text:list-item>
                <text:list-item>
                  <text:p text:style-name="P54">Work cooperatively and politely with your neighbor if they report a problem. Never be confrontational.</text:p>
                </text:list-item>
                <text:list-item>
                  <text:p text:style-name="P55"><text:span text:style-name="T1">Ferrite chokes (snap-on beads or rings):</text:span><text:span text:style-name="T2"> Can be placed on power cords, speaker wires, data cables (both at your station and on the affected device) to suppress RF traveling on those wires.</text:span></text:p>
                </text:list-item>
                <text:list-item>
                  <text:p text:style-name="P54">Filters (e.g., high-pass filter for a TV, common mode choke for your feedline).</text:p>
                </text:list-item>
              </text:list>
            </text:list-item>
          </text:list>
        </text:list-item>
      </text:list>
      <text:list text:continue-list="list3526017541" text:style-name="WWNum206">
        <text:list-item>
          <text:p text:style-name="P56"><text:span text:style-name="T1">Grounding for RF and Lightning (Review):</text:span><text:span text:style-name="T2"> A good station ground system is crucial for minimizing RFI and for lightning protection.</text:span></text:p>
        </text:list-item>
      </text:list>
      <text:p text:style-name="P26">(50-55 min) Exam Day &amp; Beyond: What to Expect</text:p>
      <text:list xml:id="list1897622707" text:style-name="WWNum210">
        <text:list-item>
          <text:p text:style-name="P57">"You've put in the effort, you've learned a lot! So, what happens at the exam session?"</text:p>
        </text:list-item>
      </text:list>
      <text:list xml:id="list902587634" text:style-name="WWNum211">
        <text:list-item>
          <text:list>
            <text:list-item>
              <text:p text:style-name="P58"><text:span text:style-name="T2">Exam sessions are administered by teams of accredited </text:span><text:span text:style-name="T1">Volunteer Examiners (VEs)</text:span><text:span text:style-name="T2">.</text:span></text:p>
            </text:list-item>
            <text:list-item>
              <text:p text:style-name="P59">What to bring:</text:p>
            </text:list-item>
          </text:list>
        </text:list-item>
      </text:list>
      <text:list text:style-name="WWNum212">
        <text:list-item>
          <text:list>
            <text:list-item>
              <text:list>
                <text:list-item>
                  <text:p text:style-name="P60">Photo ID (driver's license, passport).</text:p>
                </text:list-item>
                <text:list-item>
                  <text:p text:style-name="P60">Your FRN (FCC Registration Number) if you have one. If not, you can get one online from the FCC or register at the session.</text:p>
                </text:list-item>
                <text:list-item>
                  <text:p text:style-name="P60">The exam fee (VE teams are permitted to charge a small fee to cover costs, check with your local team).</text:p>
                </text:list-item>
                <text:list-item>
                  <text:p text:style-name="P60">Pencils. Basic (non-programmable) calculator is usually allowed (VEs will check).</text:p>
                </text:list-item>
                <text:list-item>
                  <text:p text:style-name="P60">(Optional) Any existing CSCEs (Certificates of Successful Completion of Examination) if you are upgrading.</text:p>
                </text:list-item>
              </text:list>
            </text:list-item>
          </text:list>
        </text:list-item>
      </text:list>
      <text:list text:continue-list="list902587634" text:style-name="WWNum211">
        <text:list-item>
          <text:list>
            <text:list-item>
              <text:p text:style-name="P61"><text:soft-page-break/>You'll fill out NCVEC Form 605.</text:p>
            </text:list-item>
            <text:list-item>
              <text:p text:style-name="P61">You'll take the 35-question multiple-choice Technician test (Element 2).</text:p>
            </text:list-item>
            <text:list-item>
              <text:p text:style-name="P61">VEs will grade your test, usually right there at the session.</text:p>
            </text:list-item>
          </text:list>
        </text:list-item>
      </text:list>
      <text:list text:continue-list="list1897622707" text:style-name="WWNum210">
        <text:list-item>
          <text:p text:style-name="P62">If You Pass:</text:p>
        </text:list-item>
      </text:list>
      <text:list text:style-name="WWNum213">
        <text:list-item>
          <text:list>
            <text:list-item>
              <text:p text:style-name="P63">Congratulations! You'll receive a CSCE.</text:p>
            </text:list-item>
            <text:list-item>
              <text:p text:style-name="P63">The VEs will submit your application to the FCC.</text:p>
            </text:list-item>
            <text:list-item>
              <text:p text:style-name="P64"><text:span text:style-name="T2">Your new call sign will typically appear in the FCC ULS (Universal Licensing System) database online within a few days to a couple of weeks. </text:span><text:span text:style-name="T1">You can legally operate once your call sign appears in the FCC database.</text:span></text:p>
            </text:list-item>
            <text:list-item>
              <text:p text:style-name="P64"><text:span text:style-name="T1">Get on the air!</text:span><text:span text:style-name="T2"> Start with local repeaters. Listen. Make your first contact.</text:span></text:p>
            </text:list-item>
            <text:list-item>
              <text:p text:style-name="P64"><text:span text:style-name="T1">Join a local ham radio club.</text:span><text:span text:style-name="T2"> This is the BEST way to learn more, get help (we call it "Elmering"), and participate in activities.</text:span></text:p>
            </text:list-item>
            <text:list-item>
              <text:p text:style-name="P64"><text:span text:style-name="T2">Consider ARRL membership for </text:span><text:span text:style-name="T4">QST</text:span><text:span text:style-name="T2"> magazine, technical support, and to support the amateur service.</text:span></text:p>
            </text:list-item>
            <text:list-item>
              <text:p text:style-name="P65">Keep learning! There's always more to discover in ham radio.</text:p>
            </text:list-item>
          </text:list>
        </text:list-item>
      </text:list>
      <text:p text:style-name="P26">(55-60 min) Final Encouragement, Course Wrap-up &amp; Feedback Forms</text:p>
      <text:list text:style-name="WWNum214">
        <text:list-item>
          <text:p text:style-name="P66">"You are all well-prepared. Review your handouts. If you wish, try some online practice exams to get a feel for the question format (e.g., ARRL, HamStudy.org, QRZ.com, eHam.net – no endorsement of any particular one, many are good)."</text:p>
        </text:list-item>
        <text:list-item>
          <text:p text:style-name="P66">"During the exam: Read each question carefully. Eliminate obviously wrong answers first. Don't second-guess yourself too much. There is no penalty for guessing if you're unsure."</text:p>
        </text:list-item>
        <text:list-item>
          <text:p text:style-name="P66">"Thank you for your dedication and enthusiasm throughout this course! It's been a pleasure guiding you. I sincerely hope to hear many of you on the air soon with your new call signs!"</text:p>
        </text:list-item>
        <text:list-item>
          <text:p text:style-name="P66">"Before our final Q&amp;A, please take a few minutes to fill out the feedback form. Your honest opinions will help improve future classes."</text:p>
        </text:list-item>
        <text:list-item>
          <text:p text:style-name="P67">Distribute feedback forms.</text:p>
        </text:list-item>
      </text:list>
      <text:p text:style-name="P26">(60-90 min) Final Q&amp;A and Discussion</text:p>
      <text:list text:style-name="WWNum215">
        <text:list-item>
          <text:p text:style-name="P68">Address any lingering questions about any topic from the entire course.</text:p>
        </text:list-item>
        <text:list-item>
          <text:p text:style-name="P68">Discuss exam-taking strategies further if desired.</text:p>
        </text:list-item>
        <text:list-item>
          <text:p text:style-name="P69"><text:span text:style-name="T5">Share resources for finding local clubs or exam sessions (ARRL website is a good starting point: </text:span><text:a xlink:type="simple" xlink:href="http://www.arrl.org/find-a-club" text:style-name="ListLabel_20_2098" text:visited-style-name="ListLabel_20_2098"><text:span text:style-name="T6">http://www.arrl.org/find-a-club</text:span></text:a><text:span text:style-name="T5"> and </text:span><text:a xlink:type="simple" xlink:href="http://www.arrl.org/find-an-amateur-radio-license-exam-session" text:style-name="ListLabel_20_2098" text:visited-style-name="ListLabel_20_2098"><text:span text:style-name="T6">http://www.arrl.org/find-an-amateur-radio-license-exam-session</text:span></text:a><text:span text:style-name="T5">).</text:span></text:p>
        </text:list-item>
        <text:list-item>
          <text:p text:style-name="P70"><text:soft-page-break/>Offer personal encouragement.</text:p>
        </text:list-item>
      </text:list>
      <text:p text:style-name="P71"/>
      <text:p text:style-name="P71"/>
      <text:p text:style-name="P72">Teacher's Notes (Session 6):</text:p>
      <text:list text:style-name="WWNum216">
        <text:list-item>
          <text:p text:style-name="P73"><text:span text:style-name="T1">Safety is PARAMOUNT.</text:span><text:span text:style-name="T2"> Spend adequate time on RF exposure, electrical, and especially antenna installation safety. Use clear, strong warnings about power lines. Show pictures if possible of dangerous situations.</text:span></text:p>
        </text:list-item>
        <text:list-item>
          <text:p text:style-name="P73"><text:span text:style-name="T1">SWR and Impedance:</text:span><text:span text:style-name="T2"> These can be confusing. Reiterate that SWR is a </text:span><text:span text:style-name="T4">ratio</text:span><text:span text:style-name="T2"> indicating a </text:span><text:span text:style-name="T4">match</text:span><text:span text:style-name="T2">.</text:span></text:p>
        </text:list-item>
        <text:list-item>
          <text:p text:style-name="P73"><text:span text:style-name="T1">RFI:</text:span><text:span text:style-name="T2"> Emphasize cooperation and good engineering practice. It's often not "your fault" but a shared issue.</text:span></text:p>
        </text:list-item>
        <text:list-item>
          <text:p text:style-name="P73"><text:span text:style-name="T1">Reassure students about the exam.</text:span><text:span text:style-name="T2"> The goal is for them to feel confident and knowledgeable, not just memorizers.</text:span></text:p>
        </text:list-item>
        <text:list-item>
          <text:p text:style-name="P73"><text:span text:style-name="T1">For the 55+ group:</text:span><text:span text:style-name="T2"> Antenna installation safety is particularly important. Strongly discourage risky installations or climbing without proper training and help. Emphasize simpler, safer antenna options.</text:span></text:p>
        </text:list-item>
        <text:list-item>
          <text:p text:style-name="P73"><text:span text:style-name="T1">Practice Exams:</text:span><text:span text:style-name="T2"> While "no homework," suggesting online practice exams </text:span><text:span text:style-name="T4">as a self-assessment tool</text:span><text:span text:style-name="T2"> for those who want it is fine, as long as it's optional.</text:span></text:p>
        </text:list-item>
        <text:list-item>
          <text:p text:style-name="P74"><text:span text:style-name="T1">Celebrate their progress!</text:span><text:span text:style-name="T2"> This is the culmination of their learning.</text:span></text:p>
        </text:list-item>
      </text:list>
      <text:p text:style-name="P72">Student Handout 6: Antennas, Safety, Practices &amp; Final Review</text:p>
      <text:list xml:id="list731923525" text:style-name="WWNum217">
        <text:list-item>
          <text:p text:style-name="P75">Antennas (T9A):</text:p>
        </text:list-item>
      </text:list>
      <text:list text:style-name="WWNum218">
        <text:list-item>
          <text:list>
            <text:list-item>
              <text:p text:style-name="P76"><text:span text:style-name="T2">Function: Radiate/receive RF energy. Length is key for </text:span><text:span text:style-name="T1">resonance</text:span><text:span text:style-name="T2">.</text:span></text:p>
            </text:list-item>
            <text:list-item>
              <text:p text:style-name="P76"><text:span text:style-name="T1">Polarization:</text:span><text:span text:style-name="T2"> Orientation of electric field (Vertical, Horizontal, Circular). Match polarization for best signal. Most VHF/UHF FM is vertical.</text:span></text:p>
            </text:list-item>
            <text:list-item>
              <text:p text:style-name="P77">Common Types:</text:p>
            </text:list-item>
          </text:list>
        </text:list-item>
      </text:list>
      <text:list text:style-name="WWNum219">
        <text:list-item>
          <text:list>
            <text:list-item>
              <text:list>
                <text:list-item>
                  <text:p text:style-name="P78"><text:span text:style-name="T1">Half-wave Dipole:</text:span><text:span text:style-name="T2"> ≈f(MHz)468​ feet long. Fed at center. Balanced.</text:span></text:p>
                </text:list-item>
                <text:list-item>
                  <text:p text:style-name="P78"><text:span text:style-name="T1">Quarter-wave Vertical:</text:span><text:span text:style-name="T2"> Needs a ground plane (e.g., car body, radials). Unbalanced.</text:span></text:p>
                </text:list-item>
                <text:list-item>
                  <text:p text:style-name="P78"><text:span text:style-name="T1">Yagi (Beam):</text:span><text:span text:style-name="T2"> Directional, provides gain.</text:span></text:p>
                </text:list-item>
              </text:list>
            </text:list-item>
          </text:list>
        </text:list-item>
      </text:list>
      <text:list xml:id="list160838595662469" text:continue-list="list731923525" text:style-name="WWNum217">
        <text:list-item>
          <text:p text:style-name="P75">Feed Lines &amp; Connectors (T9B):</text:p>
        </text:list-item>
      </text:list>
      <text:list text:style-name="WWNum220">
        <text:list-item>
          <text:list>
            <text:list-item>
              <text:p text:style-name="P79"><text:span text:style-name="T1">Coaxial Cable (Coax):</text:span><text:span text:style-name="T2"> Common feed line (e.g., RG-58, RG-8X, RG-213). Characteristic impedance usually 50 Ohms. Loss increases with frequency and length.</text:span></text:p>
            </text:list-item>
            <text:list-item>
              <text:p text:style-name="P79"><text:span text:style-name="T1">Connectors:</text:span><text:span text:style-name="T2"> PL-259/SO-239 (UHF), BNC, SMA.</text:span></text:p>
            </text:list-item>
            <text:list-item>
              <text:p text:style-name="P79"><text:soft-page-break/><text:span text:style-name="T1">SWR (Standing Wave Ratio):</text:span><text:span text:style-name="T2"> Measure of impedance match. Low SWR (e.g., 1:1 to 1.5:1) is best.</text:span></text:p>
            </text:list-item>
            <text:list-item>
              <text:p text:style-name="P79"><text:span text:style-name="T1">Antenna Tuner:</text:span><text:span text:style-name="T2"> Helps match antenna system impedance to transmitter.</text:span></text:p>
            </text:list-item>
            <text:list-item>
              <text:p text:style-name="P79"><text:span text:style-name="T1">Balun:</text:span><text:span text:style-name="T2"> Matches balanced antenna (dipole) to unbalanced coax.</text:span></text:p>
            </text:list-item>
          </text:list>
        </text:list-item>
      </text:list>
      <text:list xml:id="list160839579404079" text:continue-list="list160838595662469" text:style-name="WWNum217">
        <text:list-item>
          <text:p text:style-name="P75">RF Exposure Safety (T0A):</text:p>
        </text:list-item>
      </text:list>
      <text:list text:style-name="WWNum221">
        <text:list-item>
          <text:list>
            <text:list-item>
              <text:p text:style-name="P80"><text:span text:style-name="T2">High RF levels can be harmful (tissue heating). Follow FCC </text:span><text:span text:style-name="T1">MPE</text:span><text:span text:style-name="T2"> limits.</text:span></text:p>
            </text:list-item>
            <text:list-item>
              <text:p text:style-name="P81">Perform RF exposure evaluation for your station.</text:p>
            </text:list-item>
            <text:list-item>
              <text:p text:style-name="P81">Precautions: Maximize distance from antennas, use minimum power, limit exposure time.</text:p>
            </text:list-item>
          </text:list>
        </text:list-item>
      </text:list>
      <text:list xml:id="list160839598489840" text:continue-list="list160839579404079" text:style-name="WWNum217">
        <text:list-item>
          <text:p text:style-name="P75">Electrical Safety (T0B):</text:p>
        </text:list-item>
      </text:list>
      <text:list text:style-name="WWNum223">
        <text:list-item>
          <text:list>
            <text:list-item>
              <text:p text:style-name="P82">Use 3-wire AC cords and properly wired outlets. Use GFCIs where appropriate.</text:p>
            </text:list-item>
            <text:list-item>
              <text:p text:style-name="P83"><text:span text:style-name="T1">Ground</text:span><text:span text:style-name="T2"> all station equipment to a common earth ground (ground rod).</text:span></text:p>
            </text:list-item>
            <text:list-item>
              <text:p text:style-name="P82">Use correct fuses. Beware of high voltages inside equipment, even when off.</text:p>
            </text:list-item>
          </text:list>
        </text:list-item>
      </text:list>
      <text:list xml:id="list160839420425637" text:continue-list="list160839598489840" text:style-name="WWNum217">
        <text:list-item>
          <text:p text:style-name="P75">Antenna Installation Safety (T0C):</text:p>
        </text:list-item>
      </text:list>
      <text:list text:style-name="WWNum224">
        <text:list-item>
          <text:list>
            <text:list-item>
              <text:p text:style-name="P84"><text:span text:style-name="T1">EXTREME DANGER: OVERHEAD POWER LINES!</text:span><text:span text:style-name="T2"> Maintain very large clearances.</text:span></text:p>
            </text:list-item>
            <text:list-item>
              <text:p text:style-name="P85">Use climbing safety gear and helpers if climbing. Never climb alone or in bad weather.</text:p>
            </text:list-item>
            <text:list-item>
              <text:p text:style-name="P84"><text:span text:style-name="T2">Install </text:span><text:span text:style-name="T1">lightning protection:</text:span><text:span text:style-name="T2"> Ground towers/masts, use lightning arrestors on feed lines. Disconnect equipment during storms.</text:span></text:p>
            </text:list-item>
          </text:list>
        </text:list-item>
      </text:list>
      <text:list xml:id="list160837925858728" text:continue-list="list160839420425637" text:style-name="WWNum217">
        <text:list-item>
          <text:p text:style-name="P75">Radio Frequency Interference (RFI) (T4):</text:p>
        </text:list-item>
      </text:list>
      <text:list text:style-name="WWNum225">
        <text:list-item>
          <text:list>
            <text:list-item>
              <text:p text:style-name="P86">Interference to/from other electronic devices.</text:p>
            </text:list-item>
            <text:list-item>
              <text:p text:style-name="P87"><text:span text:style-name="T1">Fundamental Overload:</text:span><text:span text:style-name="T2"> Strong signal overwhelms device.</text:span></text:p>
            </text:list-item>
            <text:list-item>
              <text:p text:style-name="P87"><text:span text:style-name="T1">Harmonics:</text:span><text:span text:style-name="T2"> Unwanted signals from your transmitter. </text:span><text:span text:style-name="T1">Low-pass filter</text:span><text:span text:style-name="T2"> can help.</text:span></text:p>
            </text:list-item>
            <text:list-item>
              <text:p text:style-name="P86">Use good grounding, ferrite chokes, filters. Cooperate with neighbors.</text:p>
            </text:list-item>
          </text:list>
        </text:list-item>
      </text:list>
      <text:list xml:id="list160838155954535" text:continue-list="list160837925858728" text:style-name="WWNum217">
        <text:list-item>
          <text:p text:style-name="P75">Exam Day &amp; Beyond:</text:p>
        </text:list-item>
      </text:list>
      <text:list text:style-name="WWNum226">
        <text:list-item>
          <text:list>
            <text:list-item>
              <text:p text:style-name="P88">Bring Photo ID, FRN, exam fee, pencils, basic calculator.</text:p>
            </text:list-item>
            <text:list-item>
              <text:p text:style-name="P88">35 multiple-choice questions, pass with 26 correct.</text:p>
            </text:list-item>
            <text:list-item>
              <text:p text:style-name="P88">Once your call sign is in the FCC ULS database, you can operate!</text:p>
            </text:list-item>
            <text:list-item>
              <text:p text:style-name="P88">Join a club, get on the air, keep learning!</text:p>
            </text:list-item>
          </text:list>
        </text:list-item>
      </text:list>
      <text:list text:continue-list="list160838155954535" text:style-name="WWNum217">
        <text:list-item>
          <text:p text:style-name="P75">References:</text:p>
        </text:list-item>
      </text:list>
      <text:list text:style-name="WWNum227">
        <text:list-item>
          <text:list>
            <text:list-item>
              <text:p text:style-name="P89">ARRL Ham Radio License Manual, Chapters on Antennas, Safety, Operating Practices.</text:p>
            </text:list-item>
            <text:list-item>
              <text:p text:style-name="P89">FCC Part 97 Rules &amp; OET Bulletin 65 (RF Exposure).</text:p>
            </text:list-item>
            <text:list-item>
              <text:p text:style-name="P90">ARRL website for RF safety, club, and exam session info.</text:p>
            </text:list-item>
          </text:list>
        </text:list-item>
      </text:list>
      <text:p text:style-name="P72"><text:soft-page-break/>Q&amp;A Discussion Prompts (Session 6):</text:p>
      <text:list text:style-name="WWNum228">
        <text:list-item>
          <text:p text:style-name="P91">"What's the single most important safety rule when planning to install an outdoor antenna?" (Stay far away from power lines).</text:p>
        </text:list-item>
        <text:list-item>
          <text:p text:style-name="P91">"If your neighbor says your radio is interfering with their TV, what's the first thing you should check at your own station?" (Grounding, SWR, look for loose connections, consider if a filter is needed).</text:p>
        </text:list-item>
        <text:list-item>
          <text:p text:style-name="P92">"What's one thing you're looking forward to doing once you have your license?"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Google Sans" svg:font-family="'Google Sans'" style:font-family-generic="roman" style:font-pitch="variable"/>
    <style:font-face style:name="Google Sans Text" svg:font-family="'Google Sans Text'" style:font-family-generic="roman" style:font-pitch="variable"/>
    <style:font-face style:name="Google Sans Text1" svg:font-family="'Google Sans Text'" style:font-family-generic="system" style:font-pitch="variable"/>
    <style:font-face style:name="Google Sans1" svg:font-family="'Google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ListLabel_20_1927" style:display-name="ListLabel 192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28" style:display-name="ListLabel 192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29" style:display-name="ListLabel 192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30" style:display-name="ListLabel 193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31" style:display-name="ListLabel 193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32" style:display-name="ListLabel 193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33" style:display-name="ListLabel 193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34" style:display-name="ListLabel 193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35" style:display-name="ListLabel 193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21" style:display-name="ListLabel 162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22" style:display-name="ListLabel 162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23" style:display-name="ListLabel 162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24" style:display-name="ListLabel 162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25" style:display-name="ListLabel 162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26" style:display-name="ListLabel 162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27" style:display-name="ListLabel 162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28" style:display-name="ListLabel 162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29" style:display-name="ListLabel 162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30" style:display-name="ListLabel 163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31" style:display-name="ListLabel 163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32" style:display-name="ListLabel 163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33" style:display-name="ListLabel 163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34" style:display-name="ListLabel 163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35" style:display-name="ListLabel 163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36" style:display-name="ListLabel 163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37" style:display-name="ListLabel 163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38" style:display-name="ListLabel 163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39" style:display-name="ListLabel 163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40" style:display-name="ListLabel 164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41" style:display-name="ListLabel 164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42" style:display-name="ListLabel 164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43" style:display-name="ListLabel 164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44" style:display-name="ListLabel 164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45" style:display-name="ListLabel 164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46" style:display-name="ListLabel 164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47" style:display-name="ListLabel 164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48" style:display-name="ListLabel 164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49" style:display-name="ListLabel 164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50" style:display-name="ListLabel 165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51" style:display-name="ListLabel 165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52" style:display-name="ListLabel 165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53" style:display-name="ListLabel 165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54" style:display-name="ListLabel 165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55" style:display-name="ListLabel 165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56" style:display-name="ListLabel 165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57" style:display-name="ListLabel 165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58" style:display-name="ListLabel 165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59" style:display-name="ListLabel 165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60" style:display-name="ListLabel 166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61" style:display-name="ListLabel 166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62" style:display-name="ListLabel 166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63" style:display-name="ListLabel 166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64" style:display-name="ListLabel 166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65" style:display-name="ListLabel 166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66" style:display-name="ListLabel 166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67" style:display-name="ListLabel 166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68" style:display-name="ListLabel 166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69" style:display-name="ListLabel 166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70" style:display-name="ListLabel 167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71" style:display-name="ListLabel 167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72" style:display-name="ListLabel 167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73" style:display-name="ListLabel 167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74" style:display-name="ListLabel 167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75" style:display-name="ListLabel 167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76" style:display-name="ListLabel 167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77" style:display-name="ListLabel 167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78" style:display-name="ListLabel 167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79" style:display-name="ListLabel 167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80" style:display-name="ListLabel 168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81" style:display-name="ListLabel 168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82" style:display-name="ListLabel 168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83" style:display-name="ListLabel 168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93" style:display-name="ListLabel 169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94" style:display-name="ListLabel 169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95" style:display-name="ListLabel 169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96" style:display-name="ListLabel 169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97" style:display-name="ListLabel 169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98" style:display-name="ListLabel 169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99" style:display-name="ListLabel 169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00" style:display-name="ListLabel 170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01" style:display-name="ListLabel 170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02" style:display-name="ListLabel 170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03" style:display-name="ListLabel 170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04" style:display-name="ListLabel 170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05" style:display-name="ListLabel 170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06" style:display-name="ListLabel 170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07" style:display-name="ListLabel 170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08" style:display-name="ListLabel 170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09" style:display-name="ListLabel 170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10" style:display-name="ListLabel 171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11" style:display-name="ListLabel 171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12" style:display-name="ListLabel 171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13" style:display-name="ListLabel 171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14" style:display-name="ListLabel 171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15" style:display-name="ListLabel 171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16" style:display-name="ListLabel 171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17" style:display-name="ListLabel 171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18" style:display-name="ListLabel 171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19" style:display-name="ListLabel 171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20" style:display-name="ListLabel 172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21" style:display-name="ListLabel 172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22" style:display-name="ListLabel 172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23" style:display-name="ListLabel 172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24" style:display-name="ListLabel 172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25" style:display-name="ListLabel 172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26" style:display-name="ListLabel 172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27" style:display-name="ListLabel 172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28" style:display-name="ListLabel 172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29" style:display-name="ListLabel 172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30" style:display-name="ListLabel 173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31" style:display-name="ListLabel 173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32" style:display-name="ListLabel 173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33" style:display-name="ListLabel 173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34" style:display-name="ListLabel 173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35" style:display-name="ListLabel 173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36" style:display-name="ListLabel 173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37" style:display-name="ListLabel 173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38" style:display-name="ListLabel 173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39" style:display-name="ListLabel 173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40" style:display-name="ListLabel 174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41" style:display-name="ListLabel 174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42" style:display-name="ListLabel 174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43" style:display-name="ListLabel 174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44" style:display-name="ListLabel 174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45" style:display-name="ListLabel 174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46" style:display-name="ListLabel 174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47" style:display-name="ListLabel 174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48" style:display-name="ListLabel 174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49" style:display-name="ListLabel 174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50" style:display-name="ListLabel 175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51" style:display-name="ListLabel 175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52" style:display-name="ListLabel 175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53" style:display-name="ListLabel 175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54" style:display-name="ListLabel 175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55" style:display-name="ListLabel 175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56" style:display-name="ListLabel 175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57" style:display-name="ListLabel 175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58" style:display-name="ListLabel 175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59" style:display-name="ListLabel 175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60" style:display-name="ListLabel 176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61" style:display-name="ListLabel 176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62" style:display-name="ListLabel 176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63" style:display-name="ListLabel 176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64" style:display-name="ListLabel 176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65" style:display-name="ListLabel 176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66" style:display-name="ListLabel 176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67" style:display-name="ListLabel 176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68" style:display-name="ListLabel 176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69" style:display-name="ListLabel 176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70" style:display-name="ListLabel 177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71" style:display-name="ListLabel 177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72" style:display-name="ListLabel 177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73" style:display-name="ListLabel 177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74" style:display-name="ListLabel 177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75" style:display-name="ListLabel 177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76" style:display-name="ListLabel 177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77" style:display-name="ListLabel 177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78" style:display-name="ListLabel 177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79" style:display-name="ListLabel 177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80" style:display-name="ListLabel 178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81" style:display-name="ListLabel 178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82" style:display-name="ListLabel 178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83" style:display-name="ListLabel 178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84" style:display-name="ListLabel 178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85" style:display-name="ListLabel 178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86" style:display-name="ListLabel 178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87" style:display-name="ListLabel 178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88" style:display-name="ListLabel 178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89" style:display-name="ListLabel 178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90" style:display-name="ListLabel 179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91" style:display-name="ListLabel 179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92" style:display-name="ListLabel 179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93" style:display-name="ListLabel 179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94" style:display-name="ListLabel 179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95" style:display-name="ListLabel 179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96" style:display-name="ListLabel 179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97" style:display-name="ListLabel 179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98" style:display-name="ListLabel 179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799" style:display-name="ListLabel 179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00" style:display-name="ListLabel 180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01" style:display-name="ListLabel 180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02" style:display-name="ListLabel 180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03" style:display-name="ListLabel 180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04" style:display-name="ListLabel 180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05" style:display-name="ListLabel 180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06" style:display-name="ListLabel 180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07" style:display-name="ListLabel 180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08" style:display-name="ListLabel 180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09" style:display-name="ListLabel 180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10" style:display-name="ListLabel 181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11" style:display-name="ListLabel 181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12" style:display-name="ListLabel 181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13" style:display-name="ListLabel 181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14" style:display-name="ListLabel 181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15" style:display-name="ListLabel 181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16" style:display-name="ListLabel 181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17" style:display-name="ListLabel 181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18" style:display-name="ListLabel 181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19" style:display-name="ListLabel 181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20" style:display-name="ListLabel 182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21" style:display-name="ListLabel 182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22" style:display-name="ListLabel 182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23" style:display-name="ListLabel 182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24" style:display-name="ListLabel 182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25" style:display-name="ListLabel 182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26" style:display-name="ListLabel 182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27" style:display-name="ListLabel 182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28" style:display-name="ListLabel 182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29" style:display-name="ListLabel 182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30" style:display-name="ListLabel 183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31" style:display-name="ListLabel 183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32" style:display-name="ListLabel 183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33" style:display-name="ListLabel 183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34" style:display-name="ListLabel 183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35" style:display-name="ListLabel 183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36" style:display-name="ListLabel 183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46" style:display-name="ListLabel 184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47" style:display-name="ListLabel 184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48" style:display-name="ListLabel 184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49" style:display-name="ListLabel 184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50" style:display-name="ListLabel 185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51" style:display-name="ListLabel 185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52" style:display-name="ListLabel 185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53" style:display-name="ListLabel 185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54" style:display-name="ListLabel 185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55" style:display-name="ListLabel 185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56" style:display-name="ListLabel 185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57" style:display-name="ListLabel 185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58" style:display-name="ListLabel 185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59" style:display-name="ListLabel 185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60" style:display-name="ListLabel 186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61" style:display-name="ListLabel 186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62" style:display-name="ListLabel 186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63" style:display-name="ListLabel 186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64" style:display-name="ListLabel 186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65" style:display-name="ListLabel 186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66" style:display-name="ListLabel 186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67" style:display-name="ListLabel 186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68" style:display-name="ListLabel 186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69" style:display-name="ListLabel 186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70" style:display-name="ListLabel 187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71" style:display-name="ListLabel 187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72" style:display-name="ListLabel 187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73" style:display-name="ListLabel 187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74" style:display-name="ListLabel 187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75" style:display-name="ListLabel 187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76" style:display-name="ListLabel 187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77" style:display-name="ListLabel 187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78" style:display-name="ListLabel 187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79" style:display-name="ListLabel 187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80" style:display-name="ListLabel 188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81" style:display-name="ListLabel 188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82" style:display-name="ListLabel 188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83" style:display-name="ListLabel 188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84" style:display-name="ListLabel 188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85" style:display-name="ListLabel 188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86" style:display-name="ListLabel 188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87" style:display-name="ListLabel 188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88" style:display-name="ListLabel 188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89" style:display-name="ListLabel 188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90" style:display-name="ListLabel 189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91" style:display-name="ListLabel 189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92" style:display-name="ListLabel 189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93" style:display-name="ListLabel 189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94" style:display-name="ListLabel 189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95" style:display-name="ListLabel 189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96" style:display-name="ListLabel 189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97" style:display-name="ListLabel 189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98" style:display-name="ListLabel 189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899" style:display-name="ListLabel 189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00" style:display-name="ListLabel 190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01" style:display-name="ListLabel 190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02" style:display-name="ListLabel 190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03" style:display-name="ListLabel 190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04" style:display-name="ListLabel 190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05" style:display-name="ListLabel 190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06" style:display-name="ListLabel 190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07" style:display-name="ListLabel 190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08" style:display-name="ListLabel 190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09" style:display-name="ListLabel 190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10" style:display-name="ListLabel 191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11" style:display-name="ListLabel 191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12" style:display-name="ListLabel 191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13" style:display-name="ListLabel 191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14" style:display-name="ListLabel 191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15" style:display-name="ListLabel 191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16" style:display-name="ListLabel 191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17" style:display-name="ListLabel 191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18" style:display-name="ListLabel 191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19" style:display-name="ListLabel 191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20" style:display-name="ListLabel 192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21" style:display-name="ListLabel 192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22" style:display-name="ListLabel 192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23" style:display-name="ListLabel 192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24" style:display-name="ListLabel 192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25" style:display-name="ListLabel 192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26" style:display-name="ListLabel 192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098" style:display-name="ListLabel 2098" style:family="text">
      <style:text-properties fo:color="#0b57d0" loext:opacity="100%" style:font-name="Google Sans Text" fo:font-family="'Google Sans Text'" style:font-family-generic="roman" style:font-pitch="variable" fo:font-size="12pt" fo:font-style="normal" style:text-underline-style="solid" style:text-underline-width="auto" style:text-underline-color="font-color" style:font-name-asian="Google Sans Text1" style:font-family-asian="'Google Sans Text'" style:font-family-generic-asian="system" style:font-pitch-asian="variable" style:font-size-asian="12pt" style:font-style-asian="normal" style:font-name-complex="Google Sans Text1" style:font-family-complex="'Google Sans Text'" style:font-family-generic-complex="system" style:font-pitch-complex="variable" style:font-size-complex="12pt"/>
    </style:style>
    <style:style style:name="ListLabel_20_2044" style:display-name="ListLabel 204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45" style:display-name="ListLabel 204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46" style:display-name="ListLabel 204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47" style:display-name="ListLabel 204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48" style:display-name="ListLabel 204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49" style:display-name="ListLabel 204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50" style:display-name="ListLabel 205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51" style:display-name="ListLabel 205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52" style:display-name="ListLabel 205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36" style:display-name="ListLabel 193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37" style:display-name="ListLabel 193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38" style:display-name="ListLabel 193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39" style:display-name="ListLabel 193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40" style:display-name="ListLabel 194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41" style:display-name="ListLabel 194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42" style:display-name="ListLabel 194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43" style:display-name="ListLabel 194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44" style:display-name="ListLabel 194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45" style:display-name="ListLabel 194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46" style:display-name="ListLabel 194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47" style:display-name="ListLabel 194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48" style:display-name="ListLabel 194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49" style:display-name="ListLabel 194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50" style:display-name="ListLabel 195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51" style:display-name="ListLabel 195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52" style:display-name="ListLabel 195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53" style:display-name="ListLabel 195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54" style:display-name="ListLabel 195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55" style:display-name="ListLabel 195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56" style:display-name="ListLabel 195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57" style:display-name="ListLabel 195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58" style:display-name="ListLabel 195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59" style:display-name="ListLabel 195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60" style:display-name="ListLabel 196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61" style:display-name="ListLabel 196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62" style:display-name="ListLabel 196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63" style:display-name="ListLabel 196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64" style:display-name="ListLabel 196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65" style:display-name="ListLabel 196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66" style:display-name="ListLabel 196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67" style:display-name="ListLabel 196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68" style:display-name="ListLabel 196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69" style:display-name="ListLabel 196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70" style:display-name="ListLabel 197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71" style:display-name="ListLabel 197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72" style:display-name="ListLabel 197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73" style:display-name="ListLabel 197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74" style:display-name="ListLabel 197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75" style:display-name="ListLabel 197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76" style:display-name="ListLabel 197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77" style:display-name="ListLabel 197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78" style:display-name="ListLabel 197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79" style:display-name="ListLabel 197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80" style:display-name="ListLabel 198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81" style:display-name="ListLabel 198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82" style:display-name="ListLabel 198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83" style:display-name="ListLabel 198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84" style:display-name="ListLabel 198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85" style:display-name="ListLabel 198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86" style:display-name="ListLabel 198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87" style:display-name="ListLabel 198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88" style:display-name="ListLabel 198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89" style:display-name="ListLabel 198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999" style:display-name="ListLabel 199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00" style:display-name="ListLabel 200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01" style:display-name="ListLabel 200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02" style:display-name="ListLabel 200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03" style:display-name="ListLabel 200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04" style:display-name="ListLabel 200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05" style:display-name="ListLabel 200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06" style:display-name="ListLabel 200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07" style:display-name="ListLabel 200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08" style:display-name="ListLabel 200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09" style:display-name="ListLabel 200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10" style:display-name="ListLabel 201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11" style:display-name="ListLabel 201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12" style:display-name="ListLabel 201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13" style:display-name="ListLabel 201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14" style:display-name="ListLabel 201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15" style:display-name="ListLabel 201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16" style:display-name="ListLabel 201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17" style:display-name="ListLabel 201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18" style:display-name="ListLabel 201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19" style:display-name="ListLabel 201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20" style:display-name="ListLabel 202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21" style:display-name="ListLabel 202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22" style:display-name="ListLabel 202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23" style:display-name="ListLabel 202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24" style:display-name="ListLabel 202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25" style:display-name="ListLabel 202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26" style:display-name="ListLabel 202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27" style:display-name="ListLabel 202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28" style:display-name="ListLabel 202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29" style:display-name="ListLabel 202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30" style:display-name="ListLabel 203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31" style:display-name="ListLabel 203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32" style:display-name="ListLabel 203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33" style:display-name="ListLabel 203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34" style:display-name="ListLabel 203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35" style:display-name="ListLabel 203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36" style:display-name="ListLabel 203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37" style:display-name="ListLabel 203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38" style:display-name="ListLabel 203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39" style:display-name="ListLabel 203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40" style:display-name="ListLabel 204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41" style:display-name="ListLabel 204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42" style:display-name="ListLabel 204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43" style:display-name="ListLabel 204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15">
      <text:list-level-style-bullet text:level="1" text:style-name="ListLabel_20_1927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928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Arial"/>
      </text:list-level-style-bullet>
      <text:list-level-style-bullet text:level="3" text:style-name="ListLabel_20_1929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1930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931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932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933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934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935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1">
      <text:list-level-style-bullet text:level="1" text:style-name="ListLabel_20_162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62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62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1624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625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62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627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628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62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2">
      <text:list-level-style-bullet text:level="1" text:style-name="ListLabel_20_1630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631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632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1633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634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635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636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637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638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3">
      <text:list-level-style-bullet text:level="1" text:style-name="ListLabel_20_1639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640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641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1642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643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644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645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646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647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4">
      <text:list-level-style-bullet text:level="1" text:style-name="ListLabel_20_1648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649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650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1651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652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653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654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655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656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5">
      <text:list-level-style-bullet text:level="1" text:style-name="ListLabel_20_1657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658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659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660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fo:font-family="Arial"/>
      </text:list-level-style-bullet>
      <text:list-level-style-bullet text:level="5" text:style-name="ListLabel_20_1661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662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663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664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665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6">
      <text:list-level-style-bullet text:level="1" text:style-name="ListLabel_20_1666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667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668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669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670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671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672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673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674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7">
      <text:list-level-style-bullet text:level="1" text:style-name="ListLabel_20_1675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676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677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678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679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680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681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682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683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9">
      <text:list-level-style-bullet text:level="1" text:style-name="ListLabel_20_1693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694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695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696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697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698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699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700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701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0">
      <text:list-level-style-bullet text:level="1" text:style-name="ListLabel_20_1702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703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704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705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fo:font-family="Arial"/>
      </text:list-level-style-bullet>
      <text:list-level-style-bullet text:level="5" text:style-name="ListLabel_20_1706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707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708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709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710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1">
      <text:list-level-style-bullet text:level="1" text:style-name="ListLabel_20_171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71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71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714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fo:font-family="Arial"/>
      </text:list-level-style-bullet>
      <text:list-level-style-bullet text:level="5" text:style-name="ListLabel_20_1715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71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717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718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71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2">
      <text:list-level-style-bullet text:level="1" text:style-name="ListLabel_20_1720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721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722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723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fo:font-family="Arial"/>
      </text:list-level-style-bullet>
      <text:list-level-style-bullet text:level="5" text:style-name="ListLabel_20_1724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725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726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727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728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3">
      <text:list-level-style-bullet text:level="1" text:style-name="ListLabel_20_1729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730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731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732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fo:font-family="Arial"/>
      </text:list-level-style-bullet>
      <text:list-level-style-bullet text:level="5" text:style-name="ListLabel_20_1733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734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735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736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737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4">
      <text:list-level-style-bullet text:level="1" text:style-name="ListLabel_20_1738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739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740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741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fo:font-family="Arial"/>
      </text:list-level-style-bullet>
      <text:list-level-style-bullet text:level="5" text:style-name="ListLabel_20_1742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743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744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745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746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5">
      <text:list-level-style-bullet text:level="1" text:style-name="ListLabel_20_1747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748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749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750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751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752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753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754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755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6">
      <text:list-level-style-bullet text:level="1" text:style-name="ListLabel_20_1756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757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758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759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760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761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762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763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764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7">
      <text:list-level-style-bullet text:level="1" text:style-name="ListLabel_20_1765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766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767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768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769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770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771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772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773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8">
      <text:list-level-style-bullet text:level="1" text:style-name="ListLabel_20_1774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775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776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777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778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779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780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781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782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9">
      <text:list-level-style-bullet text:level="1" text:style-name="ListLabel_20_1783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784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785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786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787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788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789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790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791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0">
      <text:list-level-style-bullet text:level="1" text:style-name="ListLabel_20_1792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793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794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795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796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797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798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799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800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1">
      <text:list-level-style-bullet text:level="1" text:style-name="ListLabel_20_180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80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80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804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805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80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807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808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80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2">
      <text:list-level-style-bullet text:level="1" text:style-name="ListLabel_20_1810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811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812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813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814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815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816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817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818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3">
      <text:list-level-style-bullet text:level="1" text:style-name="ListLabel_20_1819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820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821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822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823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824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825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826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827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4">
      <text:list-level-style-bullet text:level="1" text:style-name="ListLabel_20_1828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829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830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831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832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833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834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835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836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6">
      <text:list-level-style-bullet text:level="1" text:style-name="ListLabel_20_1846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847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848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849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850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851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852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853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854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7">
      <text:list-level-style-bullet text:level="1" text:style-name="ListLabel_20_1855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856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857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858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859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860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861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862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863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8">
      <text:list-level-style-bullet text:level="1" text:style-name="ListLabel_20_1864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865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866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867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868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869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870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871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872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9">
      <text:list-level-style-bullet text:level="1" text:style-name="ListLabel_20_1873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874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875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876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877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878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879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880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881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0">
      <text:list-level-style-bullet text:level="1" text:style-name="ListLabel_20_1882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883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884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885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886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887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888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889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890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1">
      <text:list-level-style-bullet text:level="1" text:style-name="ListLabel_20_189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89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89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894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895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89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897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898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89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2">
      <text:list-level-style-bullet text:level="1" text:style-name="ListLabel_20_1900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901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902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903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904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905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906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907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908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3">
      <text:list-level-style-bullet text:level="1" text:style-name="ListLabel_20_1909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910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911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912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913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914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915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916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917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4">
      <text:list-level-style-bullet text:level="1" text:style-name="ListLabel_20_1918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919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Arial"/>
      </text:list-level-style-bullet>
      <text:list-level-style-bullet text:level="3" text:style-name="ListLabel_20_1920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1921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922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923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924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925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926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8">
      <text:list-level-style-bullet text:level="1" text:style-name="ListLabel_20_2044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2045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Arial"/>
      </text:list-level-style-bullet>
      <text:list-level-style-bullet text:level="3" text:style-name="ListLabel_20_2046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2047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2048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2049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2050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2051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2052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6">
      <text:list-level-style-bullet text:level="1" text:style-name="ListLabel_20_1936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937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Arial"/>
      </text:list-level-style-bullet>
      <text:list-level-style-bullet text:level="3" text:style-name="ListLabel_20_1938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1939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940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941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942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943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944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7">
      <text:list-level-style-bullet text:level="1" text:style-name="ListLabel_20_1945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946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947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948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949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950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951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952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953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8">
      <text:list-level-style-bullet text:level="1" text:style-name="ListLabel_20_1954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955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956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957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958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959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960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961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962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9">
      <text:list-level-style-bullet text:level="1" text:style-name="ListLabel_20_1963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964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965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966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967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968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969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970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971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0">
      <text:list-level-style-bullet text:level="1" text:style-name="ListLabel_20_1972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973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974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975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976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977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978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979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980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1">
      <text:list-level-style-bullet text:level="1" text:style-name="ListLabel_20_198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98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98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984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985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98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987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988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98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3">
      <text:list-level-style-bullet text:level="1" text:style-name="ListLabel_20_1999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2000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2001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2002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2003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2004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2005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2006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2007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4">
      <text:list-level-style-bullet text:level="1" text:style-name="ListLabel_20_2008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2009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2010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2011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2012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2013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2014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2015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2016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5">
      <text:list-level-style-bullet text:level="1" text:style-name="ListLabel_20_2017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2018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2019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2020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2021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2022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2023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2024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2025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6">
      <text:list-level-style-bullet text:level="1" text:style-name="ListLabel_20_2026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2027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2028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2029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2030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2031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2032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2033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2034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7">
      <text:list-level-style-bullet text:level="1" text:style-name="ListLabel_20_2035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2036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2037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2038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2039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2040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2041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2042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2043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06T20:02:56.301411320</meta:creation-date>
    <dc:date>2025-08-03T16:08:37.255596930</dc:date>
    <meta:editing-duration>PT5M58S</meta:editing-duration>
    <meta:editing-cycles>4</meta:editing-cycles>
    <meta:generator>LibreOffice/25.2.5.2$Linux_X86_64 LibreOffice_project/520$Build-2</meta:generator>
    <meta:document-statistic meta:table-count="0" meta:image-count="0" meta:object-count="0" meta:page-count="10" meta:paragraph-count="188" meta:word-count="2770" meta:character-count="17596" meta:non-whitespace-character-count="15076"/>
  </office:meta>
</office:document-meta>
</file>