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11pt" officeooo:rsid="000e6d27" officeooo:paragraph-rsid="000e6d27" style:font-size-asian="11pt" style:font-size-complex="11pt"/>
    </style:style>
    <style:style style:name="P2" style:family="paragraph" style:parent-style-name="Standard">
      <style:text-properties fo:font-size="11pt" officeooo:paragraph-rsid="000e6d27" style:font-size-asian="11pt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T1" style:family="text">
      <style:text-properties officeooo:rsid="000e6d2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cilloscopes, a basic introduction – hand out given to Casper Amateur Radio Club – W7VNJ on 19 Feb ‘25</text:p>
      <text:p text:style-name="P2"><text:span text:style-name="T1">Provided by: Tate - KA7O</text:span></text:p>
      <text:p text:style-name="P3"/>
      <text:p text:style-name="P3">#### **1. Basic Oscilloscope Setup** <text:s/></text:p>
      <text:p text:style-name="P3">**1.1 Connect the Probe** <text:s/></text:p>
      <text:p text:style-name="P3">- Attach the probe to the **Input Channel**. <text:s/></text:p>
      <text:p text:style-name="P3">- Connect the **ground clip** to your circuit’s ground. <text:s/></text:p>
      <text:p text:style-name="P3">- Touch the **probe tip** to the point where you want to measure the signal.</text:p>
      <text:p text:style-name="P3"/>
      <text:p text:style-name="P3">**1.2 Set the Vertical Scale (Volts/Div)** <text:s/></text:p>
      <text:p text:style-name="P3">- Use the **Volts/Div** knob to adjust the voltage range of the signal on the vertical axis. <text:s/></text:p>
      <text:p text:style-name="P3">- Start with a **higher setting** (e.g., 5V/div) and decrease if needed to better visualize the signal. <text:s/></text:p>
      <text:p text:style-name="P3">- Common settings: <text:s/></text:p>
      <text:p text:style-name="P3"><text:s text:c="2"/>- Low power signals: 1V/div or less <text:s/></text:p>
      <text:p text:style-name="P3"><text:s text:c="2"/>- Higher power signals: 5V/div or more</text:p>
      <text:p text:style-name="P3"/>
      <text:p text:style-name="P3">**1.3 Set the Horizontal Scale (Time/Div)** <text:s/></text:p>
      <text:p text:style-name="P3">- Use the **Time/Div** knob to adjust the amount of time displayed per division on the horizontal axis. <text:s/></text:p>
      <text:p text:style-name="P3">- Set a **small time scale** (e.g., 1 µs/div) for high-frequency signals, and a **larger time scale** (e.g., 1 ms/div) for lower frequencies. <text:s/></text:p>
      <text:p text:style-name="P3">- Example: For a 1 kHz signal, a setting of 1 ms/div is appropriate.</text:p>
      <text:p text:style-name="P3"/>
      <text:p text:style-name="P3">**1.4 Adjust the Trigger** <text:s/></text:p>
      <text:p text:style-name="P3">- Set the **trigger level** to stabilize the waveform. This ensures that the waveform starts at a consistent point each time it is drawn. <text:s/></text:p>
      <text:p text:style-name="P3">- Use **Auto** trigger mode to continuously capture signals, or **Normal** mode for more precise measurements when troubleshooting.</text:p>
      <text:p text:style-name="P3"/>
      <text:p text:style-name="P3">---</text:p>
      <text:p text:style-name="P3"/>
      <text:p text:style-name="P3">#### **2. Common Measurements** <text:s/></text:p>
      <text:p text:style-name="P3">**2.1 Frequency Measurement** <text:s/></text:p>
      <text:p text:style-name="P3">- Set the **Time/Div** so that one full cycle of the signal fits on the screen. <text:s/></text:p>
      <text:p text:style-name="P3">- Count the number of divisions per cycle and use the time scale to calculate the frequency: <text:s/></text:p>
      <text:p text:style-name="P3"><text:s text:c="2"/>- **Frequency (Hz) = 1 / (Number of divisions × Time/Div)** <text:s/></text:p>
      <text:p text:style-name="P3"><text:s text:c="2"/>- Example: If one cycle takes 5 divisions and the time base is 1 ms/div, then frequency = 1 / (5 ms) = 200 Hz.</text:p>
      <text:p text:style-name="P3"/>
      <text:p text:style-name="P3">**2.2 Voltage Measurement (Peak-to-Peak)** <text:s/></text:p>
      <text:p text:style-name="P3">- Count the vertical divisions between the highest and lowest points of the waveform (peak-to-peak). <text:s/></text:p>
      <text:p text:style-name="P3">- Multiply the number of divisions by the **Volts/Div** setting to get the peak-to-peak voltage. <text:s/></text:p>
      <text:p text:style-name="P3"><text:s text:c="2"/>- Example: 4 divisions × 1 V/div = 4 V peak-to-peak.</text:p>
      <text:p text:style-name="P3"/>
      <text:p text:style-name="P3">---</text:p>
      <text:p text:style-name="P3"/>
      <text:p text:style-name="P3">#### **3. Troubleshooting Tips** <text:s/></text:p>
      <text:p text:style-name="P3">**3.1 Distorted Signals** <text:s/></text:p>
      <text:p text:style-name="P3">- If the waveform looks jagged or irregular, this could indicate interference, noise, or a fault in the circuit. Check connections and shielding.</text:p>
      <text:p text:style-name="P3"/>
      <text:p text:style-name="P3">**3.2 Modulation Check** <text:s/></text:p>
      <text:p text:style-name="P3">- For AM signals, check that the carrier wave is modulated evenly. The waveform should vary symmetrically in amplitude. <text:s/></text:p>
      <text:p text:style-name="P3">- For FM signals, the frequency of the waveform should vary smoothly.</text:p>
      <text:p text:style-name="P3"><text:soft-page-break/>**3.3 Oscillator Testing** <text:s/></text:p>
      <text:p text:style-name="P3">- When testing an oscillator, ensure the waveform is stable and consistent. Irregular waveforms could indicate issues with the circuit’s stability.</text:p>
      <text:p text:style-name="P3"/>
      <text:p text:style-name="P3">---</text:p>
      <text:p text:style-name="P3"/>
      <text:p text:style-name="P3">#### **4. Oscilloscope Quick Tips** <text:s/></text:p>
      <text:p text:style-name="P3">- **Start with Auto Mode**: Auto mode will help you capture most signals without too much adjustment. Once captured, you can refine settings for clarity.</text:p>
      <text:p text:style-name="P3">- **Grounding is Key**: Always ensure the ground lead of your probe is properly connected to the circuit’s ground for accurate measurements.</text:p>
      <text:p text:style-name="P3">- **Use the Probe Compensation Feature**: Oscilloscopes typically have a built-in calibration point to adjust the probe compensation. Ensuring proper compensation helps avoid signal distortion.</text:p>
      <text:p text:style-name="P3"/>
      <text:p text:style-name="P3">---</text:p>
      <text:p text:style-name="P3"/>
      <text:p text:style-name="P3">### **Video Tutorial Links for Further Learning** <text:s/></text:p>
      <text:p text:style-name="P3">Below are links to video tutorials that explain how to use oscilloscopes for ham radio applications and general signal analysis:</text:p>
      <text:p text:style-name="P3"/>
      <text:p text:style-name="P3">1. **How to Use an Oscilloscope** – Basic Overview <text:s/></text:p>
      <text:p text:style-name="P3"><text:s text:c="3"/>- [YouTube: How to Use an Oscilloscope](https://www.youtube.com/watch?v=fgjHHsfPMOY) <text:s/></text:p>
      <text:p text:style-name="P3"><text:s text:c="3"/>- This video provides a step-by-step guide for beginners on how to use an oscilloscope. It covers basic functions, setup, and waveform analysis.</text:p>
      <text:p text:style-name="P3"/>
      <text:p text:style-name="P3">2. **Oscilloscope Tutorial for Beginners** <text:s/></text:p>
      <text:p text:style-name="P3"><text:s text:c="3"/>- [YouTube: Oscilloscope Tutorial for Beginners](https://www.youtube.com/watch?v=KLGfEopST6E) <text:s/></text:p>
      <text:p text:style-name="P3"><text:s text:c="3"/>- A detailed beginner tutorial, walking through the essential controls and features of oscilloscopes, and showing live waveform examples.</text:p>
      <text:p text:style-name="P3"/>
      <text:p text:style-name="P3">3. **How to Measure Signals with an Oscilloscope** <text:s/></text:p>
      <text:p text:style-name="P3"><text:s text:c="3"/>- [YouTube: Measure Signals with an Oscilloscope](https://www.youtube.com/watch?v=_bGyGgY7cmg) <text:s/></text:p>
      <text:p text:style-name="P3"><text:s text:c="3"/>- This video focuses on practical measurements using an oscilloscope, such as measuring frequency, voltage, and troubleshooting signal distortion.</text:p>
      <text:p text:style-name="P3"/>
      <text:p text:style-name="P3">4. **Using an Oscilloscope for RF Troubleshooting** <text:s/></text:p>
      <text:p text:style-name="P3"><text:s text:c="3"/>- [YouTube: RF Troubleshooting with an Oscilloscope](https://www.youtube.com/watch?v=sxtxE23jlv0) <text:s/></text:p>
      <text:p text:style-name="P3"><text:s text:c="3"/>- Specifically targeted toward RF work, this video demonstrates how to use an oscilloscope to identify issues in RF circuits, such as signal interference and modulation problems.</text:p>
      <text:p text:style-name="P3"/>
      <text:p text:style-name="P3">5. **Modulation and Demodulation on Oscilloscopes** <text:s/></text:p>
      <text:p text:style-name="P3"><text:s text:c="3"/>- [YouTube: Modulation on Oscilloscopes](https://www.youtube.com/watch?v=IjH82JVofCE) <text:s/></text:p>
      <text:p text:style-name="P3"><text:s text:c="3"/>- This video explains how to visualize and analyze modulation types like AM and FM using an oscilloscope. Great for operators looking to check their signal's modulation quality.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8T12:33:45.008481021</meta:creation-date>
    <dc:date>2025-02-18T17:21:30.987356608</dc:date>
    <meta:editing-duration>PT8M29S</meta:editing-duration>
    <meta:editing-cycles>3</meta:editing-cycles>
    <meta:generator>LibreOffice/24.8.4.2$Linux_X86_64 LibreOffice_project/480$Build-2</meta:generator>
    <meta:document-statistic meta:table-count="0" meta:image-count="0" meta:object-count="0" meta:page-count="2" meta:paragraph-count="63" meta:word-count="726" meta:character-count="4924" meta:non-whitespace-character-count="4140"/>
  </office:meta>
</office:document-meta>
</file>